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voor het wijzigen van de laad- en loshaven in de Bucaill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text:span text:style-name="nadrukcur">Kenmerk: </text:span><text:span text:style-name="nadrukcur">1190017</text:span></text:p>
            <text:p text:style-name="considerans.al">Burgemeester en wethouders van de gemeente Leidschendam-Voorburg</text:p>
            <text:p text:style-name="tussenkopvet"><text:span text:style-name="nadrukvet">Overwegingen ten aanzien van het besluit </text:span></text:p>
            <text:p text:style-name="tussenkopondlijn"><text:span text:style-name="nadrukondlijn">Wettelijke grondslag</text:span></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text:span text:style-name="nadrukondlijn">Motieven </text:span></text:p>
            <text:p text:style-name="considerans.al">In de Bucaillestraat  ligt een laad- en loshaven geldend op ma. t/m vr. 8 – 18 h. Enkele winkels die hiervan gebruik maken, worden de laatste tijd ook vaker in de avonduren bevoorraad (tot 21 uur). Het is daarom gewenst deze laad- en loshaven ook voor de periode van 18 tot 21 uur te laten gelden.</text:p>
            <text:p text:style-name="considerans.al">Hierdoor vervallen in deze periode 5 parkeervakken. Omdat in deze straat in de avondperiode de parkeerdruk gering is ( minder dan 50% gemeten in 2010) is dit verlies aan parkeerplaatsen aanvaardbaar.</text:p>
            <text:p text:style-name="tussenkopondlijn"><text:span text:style-name="nadrukondlijn">Overleg met politie</text:span></text:p>
            <text:p text:style-name="considerans.al">Zoals genoemd in artikel 24 van het BABW  heeft over dit verkeersbesluit overleg plaatsgevonden met de politie Haaglanden op 25 september 2014, die hiermee akkoord gaat.</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e geldigheidsduur van de laad- en loshaven in de Bucaillestraat, te wijzigen in:</text:p>
            <text:p text:style-name="tussenkopvet"><text:span text:style-name="nadrukvet">Ma t/m vr. 8 – 21 h</text:span></text:p>
            <text:p text:style-name="common-al">Leidschendam-Voorburg, 26 september 2014</text:p>
            <text:p text:style-name="common-al">Namens burgemeester en wethouders, </text:p>
            <text:p text:style-name="common-al">D.R. Gussekloo</text:p>
            <text:p text:style-name="last-al">Hoofd afdeling Stadsbeheer</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8 oktober 2014. Het besluit ligt vanaf deze datum ook  ter inzage, gedurende zes weken, in het Servicecentrum te  Leidschendam (Koningin Wilhelminalaan 2) en in het Werkplein Corbulo te Voorburg (Prins Bernhardlaan 183).   </text:p>
          <text:p text:style-name="bezwaarschrift_al">Tegen dit besluit kunt u binnen 6 weken na public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9</text:span><text:line-break/><text:date style:data-style-name="dag" text:fixed="true" text:date-value="2014-10-08"/><text:line-break/><text:date style:data-style-name="jaar" text:fixed="true" text:date-value="2014-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99</text:span><text:date style:data-style-name="nicedate" text:fixed="true" text:date-value="201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99</text:span><text:date style:data-style-name="nicedate" text:fixed="true" text:date-value="2014-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wijzigen van de laad- en loshaven in de Bucaillestraat</meta:user-defined>
    <meta:user-defined meta:name="OVERHEIDop.doctype">Officiële Publicaties, versie 1.1</meta:user-defined>
    <meta:user-defined meta:name="DCTERMS.W3CDTF/OVERHEIDop.jaargang">2014</meta:user-defined>
    <meta:user-defined meta:name="DCTERMS.W3CDTF/DCTERMS.available">08-10-2014</meta:user-defined>
    <meta:user-defined meta:name="OVERHEIDop.publicationIssue">28099</meta:user-defined>
    <meta:user-defined meta:name="OVERHEIDop.StcrtID/DC.identifier">stcrt-2014-28099</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73CA 2a</meta:user-defined>
    <meta:user-defined meta:name="OVERHEIDop.woonplaats">Voorburg</meta:user-defined>
    <meta:user-defined meta:name="OVERHEIDop.straatnaam">Bucail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00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Leidschendam-Voorburg - wijziging laad- en loshaven Bucaillestraat te Voorburg  - Voorburg Bucaillestraat </meta:user-defined>
    <meta:user-defined meta:name="OVERHEID.EPSG28992/DC.spatial">84550 454701</meta:user-defined>
    <meta:user-defined meta:name="OVERHEIDop.versieInformatie"/>
  </office:meta>
</office:document-meta>
</file>