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Prins Mauritsstraat 8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A. Riezebos, Prins Mauritsstraat 8 te Genemuiden voor een gehandicaptenparkeerplaats op kenteken in de voor zijn woning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Prins Mauritsstraat 8 te Genemuiden gelegen parkeerplekken met name 's morgens en 's avonds hoog i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text:span text:style-name="nadrukvet">besluiten tot:</text:span></text:p>
            <text:p text:style-name="al"/>
          </text:section>
        </text:section>
        <text:section text:name="regeling-tekst_id1-3-2-2" text:style-name="regeling-tekst">
          <text:section text:name="tekst_id1-3-2-2-1" text:style-name="tekst">
            <text:p text:style-name="common-al">het aanwijzen van een gehandicaptenparkeerplaats in de langsparkeerstrook voor de woning Prins Mauritsstraat 8 te Genemuiden, zoals aangegeven op de bij dit besluit behorende tekening nr. WV14-10 d.d. 25 augustus 2014, door het plaatsen van bord E6 van bijlage 1 van het Reglement verkeersregels en verkeerstekens 1990 (RVV 1990), voorzien van het kenteken 44-LB-ZB.</text:p>
            <text:p text:style-name="common-al"><text:span text:style-name="nadrukcur">Hasselt, 29 september 2014</text:span></text:p>
            <text:p text:style-name="common-al"><text:span text:style-name="nadrukcur">Burgemeester en wethouders van Zwartewaterland,</text:span></text:p>
            <text:p text:style-name="common-al"><text:span text:style-name="nadrukcur">Namens dezen,</text:span></text:p>
            <text:p text:style-name="common-al"><text:span text:style-name="nadrukcur">M.P.M. Exterkate</text:span></text:p>
            <text:p text:style-name="last-al"><text:span text:style-name="nadrukcur">Eenheidsmanager Externe Dienstverlening</text:span></text:p>
            <text:p text:style-name="tekst_bottom"/>
          </text:section>
        </text:section>
        <text:section text:name="bezwaarschrift_id1-3-2-3" text:style-name="bezwaarschrift">
          <text:p text:style-name="bezwaarschrift_top"/>
          <text:p text:style-name="bezwaarschrift_al"><text:span text:style-name="nadrukvet">BEZWAARMOGELIJKHEID</text:span></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30 september 2014)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7</text:span><text:line-break/><text:date style:data-style-name="dag" text:fixed="true" text:date-value="2014-10-08"/><text:line-break/><text:date style:data-style-name="jaar" text:fixed="true" text:date-value="2014-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97</text:span><text:date style:data-style-name="nicedate" text:fixed="true" text:date-value="201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97</text:span><text:date style:data-style-name="nicedate" text:fixed="true" text:date-value="2014-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Prins Mauritsstraat 8 te Genemuiden</meta:user-defined>
    <meta:user-defined meta:name="OVERHEIDop.doctype">Officiële Publicaties, versie 1.1</meta:user-defined>
    <meta:user-defined meta:name="DCTERMS.W3CDTF/OVERHEIDop.jaargang">2014</meta:user-defined>
    <meta:user-defined meta:name="DCTERMS.W3CDTF/DCTERMS.available">08-10-2014</meta:user-defined>
    <meta:user-defined meta:name="OVERHEIDop.publicationIssue">28097</meta:user-defined>
    <meta:user-defined meta:name="OVERHEIDop.StcrtID/DC.identifier">stcrt-2014-28097</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281CV 6</meta:user-defined>
    <meta:user-defined meta:name="OVERHEIDop.woonplaats">Genemuiden</meta:user-defined>
    <meta:user-defined meta:name="OVERHEIDop.straatnaam">Prins Mauri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03</meta:user-defined>
    <meta:user-defined meta:name="DCTERMS.alternative">Gemeente Zwartewaterland - Aanwijzen gehandicaptenparkeerplaats op kenteken  - nabij Prins Mauritsstraat 8 te Genemuiden</meta:user-defined>
    <meta:user-defined meta:name="OVERHEID.EPSG28992/DC.spatial">199503 514653</meta:user-defined>
    <meta:user-defined meta:name="OVERHEIDop.versieInformatie"/>
  </office:meta>
</office:document-meta>
</file>