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houdende verlening van een ontheffing (Besluit uitoefenen medisch beroep BES)</text:h>
      <text:p text:style-name="ifm_p_mt.7.4mm_ifm">De Minister van Volksgezondheid, Welzijn en Sport deelt mee dat zij, op grond van artikel 3, eerste lid, van het Besluit uitoefenen medisch beroep BES op 29 september 2014, kenmerk 660487-125611-MEVA, heeft besloten een ontheffing als bedoeld in artikel 3 van het Besluit uitoefenen medisch beroep BES te verlenen tot 1 januari 2015 aan:</text:p>
      <text:p text:style-name="ifm_p_ifm">de heer A.S. Thijssen, arts, radioloog, geboren 11-03-1979</text:p>
      <text:p text:style-name="ifm_p_font.italic_mt.3.7mm_ifm">De Minister van Volksgezondheid, Welzijn en Sport,<text:line-break/>E.I.<text:s/> 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087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087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 van de Minister van Volksgezondheid, Welzijn en Sport houdende verlening van een ontheffing (Besluit uitoefenen medisch beroep BES)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0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0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Minister van Volksgezondheid, Welzijn en Sport houdende verlening van een ontheffing (Besluit uitoefenen medisch beroep BES)</meta:user-defined>
    <meta:user-defined meta:name="DCTERMS.W3CDTF/DCTERMS.available">2014-10-08</meta:user-defined>
  </office:meta>
</office:document-meta>
</file>