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8083-001.png" xlink:show="embed" xlink:type="simple"/></draw:frame>Omgevingsvergunningen (uniforme openbare voorbereidingsprocedure) De Meierij 6 te Ootmarsum, Dinkelland</text:h>
      <text:p text:style-name="ifm_p_mt.11.1mm_ifm">Met ingang van vijrdag 10 oktober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 De Meierij 6 te Ootmarsum Het betreft het uitbreiden van het Lidl-filiaal. De strekking van het besluit is dat de vergunning wordt verleend. Aan de vergunning zijn voorschriften verbonden. Met betrekking tot de ontwerpbeschikking zijn zienswijzen ingebracht. De vergunning is vastgesteld ten opzichte van de ontwerpvergunning. Omdat de aanvraag (mede) betrekking heeft op een “projectafwijkingsbesluit” als bedoeld in artikel 2.12, eerste lid onderdeel a, onder 3 van de Wet algemene bepalingen omgevingsrecht wordt de beschikking ook digitaal gepubliceerd. Het besluit kunt u inzien via RO-online (http://ruimtelijkeplannen.nl/?planid=NL.IMRO.1774.OMSPBLIDL-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83</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83</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uniforme openbare voorbereidingsprocedure) De Meierij 6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De Meierij 6 te Ootmarsum, Dinkelland</meta:user-defined>
    <meta:user-defined meta:name="DCTERMS.W3CDTF/DCTERMS.available">2014-10-09</meta:user-defined>
    <meta:user-defined meta:name="OVERHEIDop.Ruimtelijkplan/OVERHEIDop.bekendmakingBetreffendePlan">NL.IMRO.1774.OMSPBLIDL-0401</meta:user-defined>
  </office:meta>
</office:document-meta>
</file>