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400*"/>
    </style:style>
    <style:style style:family="table-column" style:name="table1.tg1.col2">
      <style:table-column-properties style:rel-column-width="11000*"/>
    </style:style>
    <style:style style:family="table-column" style:name="table1.tg1.col3">
      <style:table-column-properties style:rel-column-width="11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077</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9 september 2014, 2014-0000139414, houdende indexering van de maximum uurprijs en het toetsingsinkomen in het kader van de kinderopvangtoeslag (Regeling indexering maximum uurprijs en toetsingsinkomen kinderopvang 2015)</text:h>
      <text:p text:style-name="ifm_p_mt.3.7mm_ifm">De Minister van Sociale Zaken en Werkgelegenheid,</text:p>
      <text:p text:style-name="ifm_p_mt.3.7mm_ifm">Gelet op artikel 1.9, eerste lid, van de Wet kinderopvang en kwaliteitseisen peuterspeelzalen;</text:p>
      <text:p text:style-name="ifm_p_mt.3.7mm_indent.0mm_ifm">Besluit:</text:p>
      <text:h text:style-name="ifm_p_font.bold_mt.5.08mm_page.keep-with-next_ifm" text:outline-level="2">Artikel<text:s/>1<text:s/></text:h>
      <text:p text:style-name="ifm_p_mt.4.23mm_ifm">De maximum uurprijs, bedoeld in artikel 4, eerste lid, van het Besluit kinderopvangtoeslag, bedraagt per 1 januari 2015 voor:</text:p>
      <text:p text:style-name="ifm_p_indent.-7mm_mleft.7mm_ifm">a.<text:tab/>dagopvang € 6,84;</text:p>
      <text:p text:style-name="ifm_p_indent.-7mm_mleft.7mm_ifm">b.<text:tab/>buitenschoolse opvang € 6,38; en</text:p>
      <text:p text:style-name="ifm_p_indent.-7mm_mleft.7mm_ifm">c.<text:tab/>gastouderopvang € 5,48.</text:p>
      <text:h text:style-name="ifm_p_font.bold_mt.5.08mm_page.keep-with-next_ifm" text:outline-level="2">Artikel<text:s/>2<text:s/></text:h>
      <text:p text:style-name="ifm_p_mt.4.23mm_ifm">De bedragen van het toetsingsinkomen, bedoeld in artikel 6 van het Besluit kinderopvangtoeslag en de bij het besluit behorende bijlage I, worden als volgt gewijzigd:</text:p>
      <text:p text:style-name="ifm_p_indent.-11mm_mleft.11mm_ifm">a.<text:tab/>in de eerste regel wordt ‘€ 17.575’ vervangen door: € 17.918;</text:p>
      <text:p text:style-name="ifm_p_indent.-11mm_mleft.11mm_ifm">b.<text:tab/>in de tweede regel wordt ‘€ 17.576’ vervangen door ‘€ 17.919’ en wordt ‘€ 18.745’ vervangen door ‘€ 19.111’;</text:p>
      <text:p text:style-name="ifm_p_indent.-11mm_mleft.11mm_ifm">c.<text:tab/>in de derde regel wordt ‘€ 18.746’ vervangen door ‘€ 19.112’ en wordt ‘€ 19.915’ vervangen door ‘€ 20.303’;</text:p>
      <text:p text:style-name="ifm_p_indent.-11mm_mleft.11mm_ifm">d.<text:tab/>in de vierde regel wordt ‘€ 19.916’ vervangen door ‘€ 20.304’ en wordt ‘€ 21.085’vervangen door ‘€ 21.496’;</text:p>
      <text:p text:style-name="ifm_p_indent.-11mm_mleft.11mm_ifm">e.<text:tab/>in de vijfde regel wordt ‘€ 21.086’ vervangen door ‘€ 21.497’ en wordt ‘€ 22.256’ vervangen door ‘€ 22.690’;</text:p>
      <text:p text:style-name="ifm_p_indent.-11mm_mleft.11mm_ifm">f.<text:tab/>in de zesde regel wordt ‘€ 22.257’ vervangen door ‘€ 22.691’ en wordt ‘€ 23.425’ vervangen door ‘€ 23.882’;</text:p>
      <text:p text:style-name="ifm_p_indent.-11mm_mleft.11mm_ifm">g.<text:tab/>in de zevende regel wordt ‘€ 23.426’ vervangen door ‘€ 23.883’ en wordt ‘€ 24.596’ vervangen door ‘€ 25.076’;</text:p>
      <text:p text:style-name="ifm_p_indent.-11mm_mleft.11mm_ifm">h.<text:tab/>in de achtste regel wordt ‘€ 24.597’ vervangen door ‘€ 25.077’ en wordt ‘€ 25.763’ vervangen door ‘€ 26.265’;</text:p>
      <text:p text:style-name="ifm_p_indent.-11mm_mleft.11mm_ifm">i.<text:tab/>in de negende regel wordt ‘€ 25.764’ vervangen door ‘€ 26.266’ en wordt ‘€ 27.022’ vervangen door ‘€ 27.549’;</text:p>
      <text:p text:style-name="ifm_p_indent.-11mm_mleft.11mm_ifm">j.<text:tab/>in de tiende regel wordt ‘€ 27.023’ vervangen door ‘€ 27.550’ en wordt ‘€ 28.280’ vervangen door ‘€ 28.831’;</text:p>
      <text:p text:style-name="ifm_p_indent.-11mm_mleft.11mm_ifm">k.<text:tab/>in de elfde regel wordt ‘€ 28.281’ vervangen door ‘€ 28.832’ en wordt ‘€ 29.538’ vervangen door ‘€ 30.114’;</text:p>
      <text:p text:style-name="ifm_p_indent.-11mm_mleft.11mm_ifm">l.<text:tab/>in de twaalfde regel wordt ‘€ 29.539’vervangen door ‘€ 30.115’ en wordt ‘€ 30.796’ vervangen door ‘€ 31.397’;</text:p>
      <text:p text:style-name="ifm_p_indent.-11mm_mleft.11mm_ifm">m.<text:tab/>in de dertiende regel wordt ‘€ 30.797’ vervangen door ‘€ 31.398’ en wordt ‘€ 32.056’ vervangen door ‘€ 32.681’;</text:p>
      <text:p text:style-name="ifm_p_indent.-11mm_mleft.11mm_ifm">n.<text:tab/>in de veertiende regel wordt ‘€ 32.057’ vervangen door ‘€ 32.682’ en wordt ‘€ 33.314’ vervangen door ‘€ 33.964’;</text:p>
      <text:p text:style-name="ifm_p_indent.-11mm_mleft.11mm_ifm">o.<text:tab/>in de vijftiende regel wordt ‘€ 33.315’ vervangen door ‘€ 33.965’ en wordt ‘€ 34.603’vervangen door ‘€ 35.278’;</text:p>
      <text:p text:style-name="ifm_p_indent.-11mm_mleft.11mm_ifm">p.<text:tab/>in de zestiende regel wordt ‘€ 34.604’ vervangen door ‘€ 35.279’ en wordt ‘€ 35.894’ vervangen door ‘€ 36.594’;</text:p>
      <text:p text:style-name="ifm_p_indent.-11mm_mleft.11mm_ifm">q.<text:tab/>in de zeventiende regel wordt ‘€ 35.895’ vervangen door ‘€ 36.595’ en wordt ‘€ 37.184’ vervangen door ‘€ 37.909’;</text:p>
      <text:p text:style-name="ifm_p_indent.-11mm_mleft.11mm_ifm">r.<text:tab/>in de achttiende regel wordt ‘€ 37.185’ vervangen door ‘€ 37.910’ en wordt ‘€ 38.474’ vervangen door ‘€ 39.224’;</text:p>
      <text:p text:style-name="ifm_p_indent.-11mm_mleft.11mm_ifm">s.<text:tab/>in de negentiende regel wordt ‘€ 38.475’ vervangen door ‘€ 39.225’ en wordt ‘€ 39.766’ vervangen door ‘€ 40.541’;</text:p>
      <text:p text:style-name="ifm_p_indent.-11mm_mleft.11mm_ifm">t.<text:tab/>in de twintigste regel wordt ‘€ 39.767’ vervangen door ‘€ 40.542’ en wordt ‘€ 41.056’ vervangen door ‘€ 41.857’;</text:p>
      <text:p text:style-name="ifm_p_indent.-11mm_mleft.11mm_ifm">u.<text:tab/>in de eenentwintigste regel wordt ‘€ 41.057’ vervangen door ‘€ 41.858’en wordt ‘€ 42.346’ vervangen door ‘€ 43.172’;</text:p>
      <text:p text:style-name="ifm_p_indent.-11mm_mleft.11mm_ifm">v.<text:tab/>in de tweeëntwintigste regel wordt ‘€ 42.347’ vervangen door ‘€ 43.173’ en wordt ‘€ 43.636’ vervangen door ‘€ 44.487’;</text:p>
      <text:p text:style-name="ifm_p_indent.-11mm_mleft.11mm_ifm">w.<text:tab/>in de drieëntwintigste regel wordt ‘€ 43.637’ vervangen door ‘€ 44.488’ en wordt ‘€ 45.047’ vervangen door ‘€ 45.925’;</text:p>
      <text:p text:style-name="ifm_p_indent.-11mm_mleft.11mm_ifm">x.<text:tab/>in de vierentwintigste regel wordt ‘€ 45.048’ vervangen door ‘€ 45.926’ en wordt ‘€ 47.811’ vervangen door ‘€ 48.743’;</text:p>
      <text:p text:style-name="ifm_p_indent.-11mm_mleft.11mm_ifm">y.<text:tab/>in de vijfentwintigste regel wordt ‘€ 47.812’ vervangen door ‘€ 48.744’ en wordt ‘€ 50.576’ vervangen door ‘€ 51.562’;</text:p>
      <text:p text:style-name="ifm_p_indent.-11mm_mleft.11mm_ifm">z.<text:tab/>in de zesentwintigste regel wordt ‘€ 50.577’ vervangen door ‘€ 51.563’ en wordt ‘€ 53.342’ vervangen door ‘€ 54.382’;</text:p>
      <text:p text:style-name="ifm_p_indent.-11mm_mleft.11mm_ifm">aa.<text:tab/>in de zevenentwintigste regel wordt ‘€ 53.343’ vervangen door ‘€ 54.383’ en wordt € 56.108’ vervangen door ‘€ 57.202’;</text:p>
      <text:p text:style-name="ifm_p_indent.-11mm_mleft.11mm_ifm">bb.<text:tab/>in de achtentwintigste regel wordt ‘€ 56.109’ vervangen door ‘€ 57.203’ en wordt ‘€ 58.872’ vervangen door ‘€ 60.020’;</text:p>
      <text:p text:style-name="ifm_p_indent.-11mm_mleft.11mm_ifm">cc.<text:tab/>in de negenentwintigste regel wordt ‘€ 58.873’ vervangen door ‘€ 60.021’ en wordt ‘€ 61.638’ vervangen door ‘€ 62.840’;</text:p>
      <text:p text:style-name="ifm_p_indent.-11mm_mleft.11mm_ifm">dd.<text:tab/>in de dertigste regel wordt ‘€ 61.639’ vervangen door ‘€ 62.841’ en wordt ‘€ 64.403’ vervangen door ‘€ 65.659’;</text:p>
      <text:p text:style-name="ifm_p_indent.-11mm_mleft.11mm_ifm">ee.<text:tab/>in de eenendertigste regel wordt ‘€ 64.404’ vervangen door ‘€ 65.660’ en wordt ‘€ 67.168’ vervangen door ‘€ 68.478’;</text:p>
      <text:p text:style-name="ifm_p_indent.-11mm_mleft.11mm_ifm">ff.<text:tab/>in de tweeëndertigste regel wordt ‘€ 67.169’ vervangen door ‘€ 68.479’ en wordt ‘€ 69.935’ vervangen door ‘€ 71.299’;</text:p>
      <text:p text:style-name="ifm_p_indent.-11mm_mleft.11mm_ifm">gg.<text:tab/>in de drieëndertigste regel wordt ‘€ 69.936’ vervangen door ‘€ 71.300’ en wordt ‘€ 72.699’vervangen door ‘€ 74.117’;</text:p>
      <text:p text:style-name="ifm_p_indent.-11mm_mleft.11mm_ifm">hh.<text:tab/>in de vierendertigste regel wordt ‘€ 72.700’ vervangen door ‘€ 74.118’ en wordt ‘€ 75.466’ vervangen door ‘€ 76.938’;</text:p>
      <text:p text:style-name="ifm_p_indent.-11mm_mleft.11mm_ifm">ii.<text:tab/>in de vijfendertigste regel wordt ‘€ 75.467’ vervangen door ‘€ 76.939’ en wordt ‘€ 78.231’ vervangen door ‘€ 79.757’;</text:p>
      <text:p text:style-name="ifm_p_indent.-11mm_mleft.11mm_ifm">jj.<text:tab/>in de zesendertigste regel wordt ‘€ 78.232’ vervangen door ‘€ 79.758’ en wordt ‘€ 80.995’ vervangen door ‘€ 82.574’;</text:p>
      <text:p text:style-name="ifm_p_indent.-11mm_mleft.11mm_ifm">kk.<text:tab/>in de zevenendertigste regel wordt ‘€ 80.996’ vervangen door ‘€ 82.575’ en wordt ‘€ 83.760’ vervangen door ‘€ 85.393’;</text:p>
      <text:p text:style-name="ifm_p_indent.-11mm_mleft.11mm_ifm">ll.<text:tab/>in de achtendertigste regel wordt ‘€ 83.761’ vervangen door ‘€ 85.394’ en wordt ‘€ 86.581’ vervangen door ‘€ 88.269’;</text:p>
      <text:p text:style-name="ifm_p_indent.-11mm_mleft.11mm_ifm">mm.<text:tab/>in de negenendertigste regel wordt ‘€ 86.582’ vervangen door ‘€ 88.270’ en wordt ‘€ 89.413’ vervangen door ‘€ 91.157’;</text:p>
      <text:p text:style-name="ifm_p_indent.-11mm_mleft.11mm_ifm">nn.<text:tab/>in de veertigste regel wordt ‘€ 89.414’vervangen door ‘€ 91.158’ en wordt ‘€ 92.245’ vervangen door ‘€ 94.044’;</text:p>
      <text:p text:style-name="ifm_p_indent.-11mm_mleft.11mm_ifm">oo.<text:tab/>in de eenenveertigste regel wordt ‘€ 92.246’ vervangen door ‘€ 94.045 ‘ en wordt ‘€ 95.076’ vervangen door ‘96.930’;</text:p>
      <text:p text:style-name="ifm_p_indent.-11mm_mleft.11mm_ifm">pp.<text:tab/>in de tweeënveertigste regel wordt ‘€ 95.077’ vervangen door ‘€ 96.931’ en wordt ‘€ 97.909’ vervangen door ‘€ 99.818’;</text:p>
      <text:p text:style-name="ifm_p_indent.-11mm_mleft.11mm_ifm">qq.<text:tab/>in de drieënveertigste regel wordt ‘€ 97.910’ vervangen door ‘€ 99.819’ en wordt ‘€ 100.741’ vervangen door ‘€ 102.705’;</text:p>
      <text:p text:style-name="ifm_p_indent.-11mm_mleft.11mm_ifm">rr.<text:tab/>in de vierenveertigste regel wordt ‘€ 100.742’ vervangen door ‘€ 102.706’ en wordt ‘€ 103.573’ vervangen door ‘€ 105.593’;</text:p>
      <text:p text:style-name="ifm_p_indent.-11mm_mleft.11mm_ifm">ss.<text:tab/>in de vijfenveertigste regel wordt ‘€ 103.574’ vervangen door ‘€ 105.594’ en wordt ‘€ 106.405’ vervangen door ‘€ 108.480’;</text:p>
      <text:p text:style-name="ifm_p_indent.-11mm_mleft.11mm_ifm">tt.<text:tab/>in de zesenveertigste regel wordt ‘€ 106.406’ vervangen door ‘€ 108.481’ en wordt ‘€ 109.236’ vervangen door ‘€ 111.366’;</text:p>
      <text:p text:style-name="ifm_p_indent.-11mm_mleft.11mm_ifm">uu.<text:tab/>in de zevenenveertigste regel wordt ‘€ 109.237’ vervangen door ‘€ 111.367’ en wordt ‘€ 112.069’ vervangen door ‘€ 114.254’;</text:p>
      <text:p text:style-name="ifm_p_indent.-11mm_mleft.11mm_ifm">vv.<text:tab/>in de achtenveertigste regel wordt ‘€ 112.070’ vervangen door ‘€ 114.255’en wordt ‘€ 114.900’ vervangen door ‘€ 117.141’;</text:p>
      <text:p text:style-name="ifm_p_indent.-11mm_mleft.11mm_ifm">ww.<text:tab/>in de negenenveertigste regel wordt ‘€ 114.901’ vervangen door ‘€ 117.142’en wordt ‘€ 117.732’ vervangen door ‘€ 120.028’;</text:p>
      <text:p text:style-name="ifm_p_indent.-11mm_mleft.11mm_ifm">xx.<text:tab/>in de vijftigste regel wordt ‘€ 117.733’ vervangen door ‘€ 120.029’ en wordt ‘€ 120.564’ vervangen door ‘€ 122.915’;</text:p>
      <text:p text:style-name="ifm_p_indent.-11mm_mleft.11mm_ifm">yy.<text:tab/>in de eenenvijftigste regel wordt ‘€ 120.565’ vervangen door ‘€ 122.916’ en wordt ‘€ 123.395’ vervangen door ‘€ 125.801’;</text:p>
      <text:p text:style-name="ifm_p_indent.-11mm_mleft.11mm_ifm">zz.<text:tab/>in de tweeënvijftigste regel wordt ‘€ 123.396’ vervangen door ‘€ 125.802’ en wordt ‘€ 126.228’ vervangen door ‘€ 128.689’;</text:p>
      <text:p text:style-name="ifm_p_indent.-11mm_mleft.11mm_ifm">aaa.<text:tab/>in de drieënvijftigste regel wordt ‘€ 126.229’ vervangen door ‘€ 128.690’ en wordt ‘€ 129.061’ vervangen door ‘€ 131.578’;</text:p>
      <text:p text:style-name="ifm_p_indent.-11mm_mleft.11mm_ifm">bbb.<text:tab/>in de vierenvijftigste regel wordt ‘€ 129.062’ vervangen door ‘€ 131.579’ en wordt ‘€ 131.892’ vervangen door ‘€ 134.464’;</text:p>
      <text:p text:style-name="ifm_p_indent.-11mm_mleft.11mm_ifm">ccc.<text:tab/>in de vijfenvijftigste regel wordt ‘€ 131.893’ vervangen door ‘€ 134.465’ en wordt ‘€ 134.724’ vervangen door ‘€ 137.351’;</text:p>
      <text:p text:style-name="ifm_p_indent.-11mm_mleft.11mm_ifm">ddd.<text:tab/>in de zesenvijftigste regel wordt ‘€ 134.725’ vervangen door ‘€ 137.352’ en wordt ‘€ 137.556’ vervangen door ‘€ 140.238’;</text:p>
      <text:p text:style-name="ifm_p_indent.-11mm_mleft.11mm_ifm">eee.<text:tab/>in de zevenenvijftigste regel wordt ‘€ 137.557’ vervangen door ‘€ 140.239’ en wordt ‘€ 140.388’ vervangen door ‘€ 143.126’;</text:p>
      <text:p text:style-name="ifm_p_indent.-11mm_mleft.11mm_ifm">fff.<text:tab/>in de achtenvijftigste regel wordt ‘€ 140.389’ vervangen door ‘€ 143.127’ en wordt ‘€ 143.220’ vervangen door ‘€ 146.013’;</text:p>
      <text:p text:style-name="ifm_p_indent.-11mm_mleft.11mm_ifm">ggg.<text:tab/>in de negenenvijftigste regel wordt ‘€ 143.221’ vervangen door ‘€ 146.014’ en wordt ‘€ 146.052’ vervangen door ‘€ 148.900’;</text:p>
      <text:p text:style-name="ifm_p_indent.-11mm_mleft.11mm_ifm">hhh.<text:tab/>in de zestigste regel wordt ‘€ 146.053’ vervangen door ‘€ 148.901’ en wordt ‘€ 148.883’ vervangen door ‘€ 151.786’;</text:p>
      <text:p text:style-name="ifm_p_indent.-11mm_mleft.11mm_ifm">iii.<text:tab/>in de eenenzestigste regel wordt ‘€ 148.884’ vervangen door ‘€ 151.787’ en wordt ‘€ 151.715’ vervangen door ‘€ 154.673’;</text:p>
      <text:p text:style-name="ifm_p_indent.-11mm_mleft.11mm_ifm">jjj.<text:tab/>in de tweeënzestigste regel wordt ‘€ 151.716’ vervangen door ‘€ 154.674’ en wordt ‘€ 154.547’ vervangen door ‘€ 157.561’;</text:p>
      <text:p text:style-name="ifm_p_indent.-11mm_mleft.11mm_ifm">kkk.<text:tab/>in de drieënzestigste regel wordt ‘€ 154.548’ vervangen door ‘€ 157.562’ en wordt ‘€ 157.379’ vervangen door ‘€ 160.448’;</text:p>
      <text:p text:style-name="ifm_p_indent.-11mm_mleft.11mm_ifm">lll.<text:tab/>in de vierenzestigste regel wordt ‘€ 157.380’ vervangen door ‘€ 160.449’ en wordt ‘€ 160.211’ vervangen door ‘€ 163.335’;</text:p>
      <text:p text:style-name="ifm_p_indent.-11mm_mleft.11mm_ifm">mmm.<text:tab/>in de vijfenzestigste regel wordt ‘€ 160.212’ vervangen door ‘€ 163.336’ en wordt ‘€ 163.044’ vervangen door ‘€ 166.223’;</text:p>
      <text:p text:style-name="ifm_p_indent.-11mm_mleft.11mm_ifm">nnn.<text:tab/>in de zesenzestigste regel wordt ‘€ 163.045’ vervangen door ‘€ 166.224’ en wordt ‘€ 165.875’ vervangen door ‘€ 169.110’;</text:p>
      <text:p text:style-name="ifm_p_indent.-11mm_mleft.11mm_ifm">ooo.<text:tab/>in de zevenenzestigste regel wordt ‘€ 165.876’ vervangen door ‘€ 169.111’ en wordt ‘€ 168.707’ vervangen door ‘€ 171.997’;</text:p>
      <text:p text:style-name="ifm_p_indent.-11mm_mleft.11mm_ifm">ppp.<text:tab/>in de achtenzestigste regel wordt ‘€ 168.708’ vervangen door ‘€ 171.998’ en wordt ‘€ 171.539’ vervangen door ‘€ 174.884’;</text:p>
      <text:p text:style-name="ifm_p_indent.-11mm_mleft.11mm_ifm">qqq.<text:tab/>in de negenenzestigste regel wordt ‘€ 171.540’ vervangen door: € 174.885.</text:p>
      <text:h text:style-name="ifm_p_font.bold_mt.5.08mm_page.keep-with-next_ifm" text:outline-level="2">Artikel<text:s/>3<text:s/></text:h>
      <text:p text:style-name="ifm_p_mt.4.23mm_ifm">Deze regeling treedt in werking met ingang van 1 januari 2015.</text:p>
      <text:h text:style-name="ifm_p_font.bold_mt.5.08mm_page.keep-with-next_ifm" text:outline-level="2">Artikel<text:s/>4<text:s/></text:h>
      <text:p text:style-name="ifm_p_mt.4.23mm_ifm">Deze regeling wordt aangehaald als: Regeling indexering maximum uurprijs en toetsingsinkomen kinderopvang 2015.</text:p>
      <text:p text:style-name="ifm_p_mt.3.7mm_ifm">Deze regeling zal met de toelichting in de Staatscourant worden geplaatst.</text:p>
      <text:p text:style-name="ifm_p_font.italic_mt.3.7mm_ifm">
                  Den Haag,
                   29 september 2014
               </text:p>
      <text:p text:style-name="ifm_p_font.italic_mt.3.7mm_ifm">De Minister van Sociale Zaken en Werkgelegenheid,<text:line-break/>L.F.<text:s/>Asscher</text:p>
      <text:h text:style-name="ifm_p_font.bold_mt.5.08mm_page.break-before_ifm" text:outline-level="3">TOELICHTING</text:h>
      <text:p text:style-name="ifm_p_mt.4.23mm_ifm">De Wet kinderopvang en kwaliteitseisen peuterspeelzalen (hierna: Wko) kent een maximaal te vergoeden uurprijs (oftewel: maximum uurprijs) voor het vaststellen van de hoogte van de kinderopvangtoeslag. Voor de dagopvang, buitenschoolse opvang en gastouderopvang geldt een aparte maximum uurprijs. Indexatie van deze maximum uurprijzen vindt in beginsel ieder jaar plaats bij ministeriële regeling.</text:p>
      <text:p text:style-name="ifm_p_mt.3.7mm_ifm">In deze regeling wordt de maximum uurprijs vastgesteld per 1 januari 2015. Tevens worden de toetsingsinkomens van de inkomensklassen in de toeslagtabel, zoals neergelegd in bijlage I bij het Besluit kinderopvangtoeslag, gewijzigd per 1 januari 2015.</text:p>
      <text:h text:style-name="ifm_p_font.bold_mt.5.08mm_page.keep-with-next_ifm" text:outline-level="4">Indexering maximum uurprijs (Artikel 1 van de regeling)</text:h>
      <text:p text:style-name="ifm_p_mt.4.23mm_ifm">Op grond van artikel 1.9, eerste lid, van de Wko wordt de maximum uurprijs ieder jaar met ingang van 1 januari geïndexeerd bij ministeriële regeling. De indexering vindt plaats op basis van de in artikel 5 van het Besluit kinderopvangtoeslag bepaalde index.</text:p>
      <text:p text:style-name="ifm_p_mt.3.7mm_ifm">Het indexeringspercentage bestaat uit twee componenten: de indexfactor voor het komende jaar en een correctie op de indexfactor van het huidige jaar.</text:p>
      <text:p text:style-name="ifm_p_mt.3.7mm_ifm">Het indexeringspercentage voor de maximum uurprijs is een gewogen gemiddelde van de loonvoet bedrijven op jaarbasis met een gewicht van 80% en de consumentenprijsindex (hierna: CPI) met een gewicht van 20%, zoals geraamd voor 2015 in het Centraal Economisch Plan (hierna: CEP) door het Centraal Planbureau. Op basis van de meest actuele cijfers van het CEP wordt de indexeringsfactor van voorgaand jaar opnieuw vastgesteld. Hiermee wordt een correctiefactor toegepast op de indexering voor het komende jaar.</text:p>
      <text:p text:style-name="ifm_p_mt.3.7mm_ifm">Door de correctie op de indexering worden de maximum uurprijzen verhoogd met een indexeringspercentage van 0,27%. Vervolgens worden de maximum uurprijzen geïndexeerd met het berekende indexeringspercentage voor 2015. Het indexeringspercentage voor 2015 bedraagt 1,76%.</text:p>
      <text:p text:style-name="ifm_p_mt.3.7mm_ifm">Deze indexering leidt tot onderstaande maximum uurprijzen voor 2015.</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Maximum uurprijs voor verschillende soorten opvang</text:p>
            </table:table-cell>
          </table:table-row>
          <table:table-row table:style-name="zebra.head.row1">
            <table:table-cell table:style-name="table.cell.border-top.border-bottom.border-left.border-right.padding-top.bottom.pleft.pright">
              <text:p text:style-name="text.cell.7.left"><text:span text:style-name="ifm_span_font.bold_color.ffffff_ifm">Maximum uurprijs</text:span></text:p>
            </table:table-cell>
            <table:table-cell table:style-name="table.cell.border-top.border-bottom.border-right.padding-top.bottom.pleft.pright">
              <text:p text:style-name="text.cell.7.left"><text:span text:style-name="ifm_span_font.bold_color.ffffff_ifm">2014</text:span></text:p>
            </table:table-cell>
            <table:table-cell table:style-name="table.cell.border-top.border-bottom.border-right.padding-top.bottom.pleft.pright">
              <text:p text:style-name="text.cell.7.left"><text:span text:style-name="ifm_span_font.bold_color.ffffff_ifm">2015</text:span></text:p>
            </table:table-cell>
          </table:table-row>
        </table:table-header-rows>
        <table:table-row table:style-name="zebra.body.odd">
          <table:table-cell table:style-name="table.cell.border-bottom.border-left.border-right.padding-top.top.pleft.pright">
            <text:p text:style-name="text.cell.7.left">Dagopvang</text:p>
          </table:table-cell>
          <table:table-cell table:style-name="table.cell.border-bottom.border-right.padding-top.top.pleft.pright">
            <text:p text:style-name="text.cell.7.left">€ 6,70</text:p>
          </table:table-cell>
          <table:table-cell table:style-name="table.cell.border-bottom.border-right.padding-top.top.pleft.pright">
            <text:p text:style-name="text.cell.7.left">€ 6,84</text:p>
          </table:table-cell>
        </table:table-row>
        <table:table-row>
          <table:table-cell table:style-name="table.cell.border-bottom.border-left.border-right.padding-top.top.pleft.pright">
            <text:p text:style-name="text.cell.7.left">Buitenschoolse opvang</text:p>
          </table:table-cell>
          <table:table-cell table:style-name="table.cell.border-bottom.border-right.padding-top.top.pleft.pright">
            <text:p text:style-name="text.cell.7.left">€ 6,25</text:p>
          </table:table-cell>
          <table:table-cell table:style-name="table.cell.border-bottom.border-right.padding-top.top.pleft.pright">
            <text:p text:style-name="text.cell.7.left">€ 6,38</text:p>
          </table:table-cell>
        </table:table-row>
        <table:table-row table:style-name="zebra.body.odd">
          <table:table-cell table:style-name="table.cell.border-bottom.border-left.border-right.padding-top.top.pleft.pright">
            <text:p text:style-name="text.cell.7.left">Gastouderopvang</text:p>
          </table:table-cell>
          <table:table-cell table:style-name="table.cell.border-bottom.border-right.padding-top.top.pleft.pright">
            <text:p text:style-name="text.cell.7.left">€ 5,37</text:p>
          </table:table-cell>
          <table:table-cell table:style-name="table.cell.border-bottom.border-right.padding-top.top.pleft.pright">
            <text:p text:style-name="text.cell.7.left">€ 5,48</text:p>
          </table:table-cell>
        </table:table-row>
      </table:table>
      <text:h text:style-name="ifm_p_font.bold_mt.5.08mm_page.keep-with-next_ifm" text:outline-level="4">Indexering inkomensklassen in toeslagtabel (Artikel 2 van de regeling)</text:h>
      <text:p text:style-name="ifm_p_mt.4.23mm_ifm">Op grond van artikel 1.9, eerste lid, van de Wko worden de toetsingsinkomens van de inkomensklassen ieder jaar met ingang van 1 januari geïndexeerd. Deze indexering vindt plaats op basis van de in artikel 7 van het Besluit kinderopvangtoeslag bepaalde index.</text:p>
      <text:p text:style-name="ifm_p_mt.3.7mm_ifm">Het indexeringspercentage voor de toetsingsinkomens is een gewogen gemiddelde van de procentuele ontwikkeling van de contractlonen in de marktsector, de premie gefinancierde sector en de gesubsidieerde sector en bij de overheid, zoals geraamd voor 2015 in het CEP. Het indexeringspercentage voor 2015 bedraagt 1,95%.</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077</text:span><text:tab/>15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077</text:span><text:tab/>15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Sociale Zaken en Werkgelegenheid van 29 september 2014, 2014-0000139414, houdende indexering van de maximum uurprijs en het toetsingsinkomen in het kader van de kinderopvangtoeslag (Regeling indexering maximum uurprijs en toetsingsinkomen kinderopvang 2015)</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4-2807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807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Gelet op artikel 1.9, eerste lid, van de Wet kinderopvang en kwaliteitseisen peuterspeelzalen</meta:user-defined>
    <meta:user-defined meta:name="DC.title">Regeling van de Minister van Sociale Zaken en Werkgelegenheid van 29 september 2014, 2014-0000139414, houdende indexering van de maximum uurprijs en het toetsingsinkomen in het kader van de kinderopvangtoeslag (Regeling indexering maximum uurprijs en toetsingsinkomen kinderopvang 2015)</meta:user-defined>
    <meta:user-defined meta:name="DCTERMS.alternative"/>
    <meta:user-defined meta:name="DCTERMS.W3CDTF/OVERHEIDop.datumOndertekening">2014-09-29</meta:user-defined>
    <meta:user-defined meta:name="DCTERMS.W3CDTF/DCTERMS.available">2014-10-15</meta:user-defined>
    <meta:user-defined meta:name="OVERHEIDop.Ruimtelijkplan/OVERHEIDop.bekendmakingBetreffendePlan"/>
  </office:meta>
</office:document-meta>
</file>