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5-n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Mandaatbesluit G4AW</text:h>
      <text:p text:style-name="ifm_p_mt.7.4mm_ifm">In het opschrift van het Besluit van de Minister voor Buitenlandse Handel en Ontwikkelingssamenwerking van 29 september 2014, nr. MinBuZa 2014.581279, tot verlening van mandaat, volmacht en machtiging inzake uitvoering van de Geodata for Agriculture and Water Facility 2013–2014 (Mandaatbesluit G4AW), Staatscourant 2014, nr. 28045, is per abuis een fout geslopen. De tekst ‘Geodata for Agriculture and Water Facility 2013–2014’ moet luiden: Geodata for Agriculture and Water Facility 2014–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45-n1</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45-n1</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Mandaatbesluit G4AW</dc:title>
    <meta:user-defined meta:name="OVERHEIDop.Staatscourant/DC.type">Interne regelingen</meta:user-defined>
    <meta:user-defined meta:name="OVERHEIDop.versieInformatie">Rectificatie</meta:user-defined>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2804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Mandaatbesluit G4AW</meta:user-defined>
    <meta:user-defined meta:name="OVERHEIDop.versienummer">n1</meta:user-defined>
    <meta:user-defined meta:name="DCTERMS.W3CDTF/DCTERMS.available">2014-10-16</meta:user-defined>
  </office:meta>
</office:document-meta>
</file>