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9 september 2014, nr. MinBuZa-2014.581247, houdende wijziging van de Beleidsregels Protocollaire Basisadministratie</text:h>
      <text:p text:style-name="ifm_p_mt.3.7mm_ifm">De Minister van Buitenlandse Zaken,</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font.roman_mt.4.23mm_ifm">Artikel 7, tweede lid, van de Beleidsregels Protocollaire Basisadministratie<text:note text:id="n1" text:note-class="footnote"><text:note-citation text:label="1 ">1</text:note-citation><text:note-body><text:p text:style-name="ifm_p_font.normal_size.6.93pt_mt..5mm_indent.-0.1161in_mleft.0.1161in_ifm">Stcrt. 2002, 214</text:p></text:note-body></text:note> komt als volgt te luiden:</text:p>
      <text:section text:style-name="ifm_sect_mleft.5.1mm_ifm" text:name="d15e58">
        <text:p text:style-name="ifm_p_mt.3.7mm_indent.-7mm_mleft.7mm_ifm">2.<text:tab/>Een verzoek, bedoeld in het eerste lid, is niet nodig ten aanzien van een verstrekking aan de volgende afnemers:</text:p>
        <text:p text:style-name="ifm_p_indent.-7mm_mleft.14mm_ifm">a.<text:tab/>De Belastingdienst Douane, ondernemingen en particulieren,</text:p>
        <text:p text:style-name="ifm_p_indent.-7mm_mleft.14mm_ifm">b.<text:tab/>De Basisregistratie personen,</text:p>
        <text:p text:style-name="ifm_p_indent.-7mm_mleft.14mm_ifm">c.<text:tab/>Het Ministerie van Binnenlandse Zaken en Koninkrijksrelaties (AIVD),</text:p>
        <text:p text:style-name="ifm_p_indent.-7mm_mleft.14mm_ifm">d.<text:tab/>Het Ministerie van Defensie (MIVD),</text:p>
        <text:p text:style-name="ifm_p_indent.-7mm_mleft.14mm_ifm">e.<text:tab/>De gemeenten in verband met gemeentelijke belastingen,</text:p>
        <text:p text:style-name="ifm_p_indent.-7mm_mleft.14mm_ifm">f.<text:tab/>De staf van de Koninklijke Marechaussee,</text:p>
        <text:p text:style-name="ifm_p_indent.-7mm_mleft.14mm_ifm">g.<text:tab/>De korpschef van de politie,</text:p>
        <text:p text:style-name="ifm_p_indent.-7mm_mleft.14mm_ifm">h.<text:tab/>De politiediensten van Nederland,</text:p>
        <text:p text:style-name="ifm_p_indent.-7mm_mleft.14mm_ifm">i.<text:tab/>De vreemdelingendiensten,</text:p>
        <text:p text:style-name="ifm_p_indent.-7mm_mleft.14mm_ifm">j.<text:tab/>De Sociale Verzekeringsbank, en</text:p>
        <text:p text:style-name="ifm_p_indent.-7mm_mleft.14mm_ifm">k.<text:tab/>Het Rijksinstituut voor Volksgezondheid en Milieu.</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namens deze,<text:line-break/>de Secretaris-Generaal,<text:line-break/>R.<text:s/>Jones-Bos</text:p>
      <text:h text:style-name="ifm_p_font.bold_mt.5.08mm_page.break-before_ifm" text:outline-level="3">TOELICHTING</text:h>
      <text:p text:style-name="ifm_p_mt.4.23mm_ifm">De wijziging van artikel 7 van de Beleidsregels Protocollaire Basisadministratie (PROBAS) heeft tot doel de reeks afnemers te actualiseren die vanwege hun publieke of faciliterende taak op de hoogte zijn en worden gehouden van bepaalde gegevens in PROBAS zonder daartoe een verzoek te doen. De redenen van deze automatische verstrekking zijn uiteraard verenigbaar met de doelen waarvoor de gegevens zijn verzameld. Toegevoegd is het Rijksinstituut voor Volksgezondheid en Milieu (hierna: RIVM). Dit instituut draagt zorg voor de uitvoering van het Rijksvaccinatieprogramma en de Hielprikscreening. Het RIVM is voor beide rijksprogramma’s geautoriseerd tot afname van persoonsgegevens uit de Basisregistratie personen (voorheen de Gemeentelijke Basisadministratie). Beide programma’s worden in de praktijk ook aangeboden aan geprivilegieerden die niet in de Basisregistratie personen zijn opgenomen. Teneinde registratie en het bewaken van de juiste programma-uitvoering optimaal te laten verlopen is het RIVM gebaat bij het gebruik van de PROBAS-gegevens die niet op enige andere wijze verkregen kunnen worden.</text:p>
      <text:p text:style-name="ifm_p_font.italic_mt.3.7mm_ifm">De Minister van Buitenlandse Zaken,<text:line-break/>namens deze,<text:line-break/>de Secretaris-Generaal,<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43</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43</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29 september 2014, nr. MinBuZa-2014.581247, houdende wijziging van de Beleidsregels Protocollaire Basisadministratie</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Gemeenten</meta:user-defined>
    <meta:user-defined meta:name="OVERHEID.TaxonomieBeleidsagenda/OVERHEID.category">Zorg en gezondheid | Organisatie en beleid</meta:user-defined>
    <meta:user-defined meta:name="DC.source">artikel 4:81, eerste lid, van de Algemene wet bestuursrecht</meta:user-defined>
    <meta:user-defined meta:name="DC.title">Besluit van de Minister van Buitenlandse Zaken van 29 september 2014, nr. MinBuZa-2014.581247, houdende wijziging van de Beleidsregels Protocollaire Basisadministratie</meta:user-defined>
    <meta:user-defined meta:name="DCTERMS.alternative"/>
    <meta:user-defined meta:name="DCTERMS.W3CDTF/OVERHEIDop.datumOndertekening">2014-09-29</meta:user-defined>
    <meta:user-defined meta:name="DCTERMS.W3CDTF/DCTERMS.available">2014-10-07</meta:user-defined>
    <meta:user-defined meta:name="OVERHEIDop.Ruimtelijkplan/OVERHEIDop.bekendmakingBetreffendePlan"/>
  </office:meta>
</office:document-meta>
</file>