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Midden-Nederland 08165228 Op 27-1-2014 is Boeren Culinair Maaltijdservice Holding B.V. ontbonden door de Kamer van Koophandel.</text:p>
      <text:p text:style-name="ifm_p_ifm">Midden-Nederland 30053930 Op 27-1-2014 is Algemene Handel Maatschappij Utrecht B.V. ontbonden door de Kamer van Koophandel.</text:p>
      <text:p text:style-name="ifm_p_ifm">Midden-Nederland 10146494 Op 27-1-2014 is Constructie Staal Prion B.V. ontbonden door de Kamer van Koophandel.</text:p>
      <text:p text:style-name="ifm_p_ifm">Midden-Nederland 30246053 Op 27-1-2014 is A. Rijneveld Beheer B.V. ontbonden door de Kamer van Koophandel.</text:p>
      <text:p text:style-name="ifm_p_ifm">Midden-Nederland 30226868 Op 27-1-2014 is H.J. Grobben Holding B.V. ontbonden door de Kamer van Koophandel.</text:p>
      <text:p text:style-name="ifm_p_ifm">Midden-Nederland 33290066 Op 27-1-2014 is Beheer- en Beleggingsmaatschappij Hegreco B.V. ontbonden door de Kamer van Koophandel.</text:p>
      <text:p text:style-name="ifm_p_ifm">Midden-Nederland 30138240 Op 27-1-2014 is aan Marlis De Ruiter B.V. het voornemen tot ontbinding meegedeeld.</text:p>
      <text:p text:style-name="ifm_p_mt.3.7mm_ifm">Oost Nederland 08055304 Op 27-1-2014 is het voornemen tot ontbinding van Bongertman Holding B.V. door de Kamer van Koophandel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01</text:span><text:tab/>4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01</text:span><text:tab/>4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bindingen Kamer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0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4-02-04</meta:user-defined>
  </office:meta>
</office:document-meta>
</file>