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erinrichting R. van Gel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4</text:p>
            <text:p text:style-name="tussenkopvet"><text:span text:style-name="nadrukvet">Burgemeester en wethouders van Echt-Susteren;</text:span></text:p>
            <text:p text:style-name="considerans.al">Overwegende dat de Reinoud van Gelderstraat een herinrichting heeft ondergaan, mede door de nieuwbouw van de sporthal en de komst van de BMV (brede maatschappelijke voorziening);</text:p>
            <text:p text:style-name="considerans.al">Dat het ten behoeve hiervan wenselijk werd dat verkeersmaatregelen gewijzigd werden;</text:p>
            <text:p text:style-name="considerans.al">dat het stopverbod aan de zuidzijde van de Reinoud van Gelderstraat, middels een gele doorgetrokken streep vervangen is door het plaatsen van stopverbodsborden;</text:p>
            <text:p text:style-name="considerans.al">dat dit stopverbod is uitgebreid tot aan de kruising met de Keukelsweg;</text:p>
            <text:p text:style-name="considerans.al">dat dit de verkeersveiligheid verhoogt;</text:p>
            <text:p text:style-name="considerans.al">dat het wenselijk is in verband met de nieuwe sporthal, de BMV en de aanwezigheid van de basisschool om voor fietsers en bromfietsers een uitzondering te maken op het alhier ingestelde eenrichtingsverkeer;</text:p>
            <text:p text:style-name="considerans.al">dat het wenselijk is om een parkeerverbod in te stellen aan de noordzijde van het gedeelte van de Reinoud van Gelderstraat dat gelegen is tussen de kruising met de Marialaan en de sporthal;</text:p>
            <text:p text:style-name="considerans.al">dat dit het wild parkeren voorkomt alsmede de eenduidigheid bevordert;</text:p>
            <text:p text:style-name="considerans.al">dat dit de verkeersveiligheid ten behoeve van de basisschool en de BMV verhoogt;</text:p>
            <text:p text:style-name="considerans.al">dat het wenselijk is om een tweetal voetgangersoversteekplaatsen ter hoogte van de basisschool en de BMV in te stellen;</text:p>
            <text:p text:style-name="considerans.al">dat dit de zwakkere verkeersdeelnemers beschermt;</text:p>
            <text:p text:style-name="considerans.al">dat het wenselijk is om een stopverbod in te stellen aan de noordzijde van het gedeelte van de Reinoud van Gelderstraat dat gelegen is tussen het ingestelde parkeerverbod en de kruising met de Lesschenbroekstraat;</text:p>
            <text:p text:style-name="considerans.al">dat dit tevens het wild stoppen en parkeren voorkomt, ook in verband met de aanwezigheid van de (bereikbaarheid van en naar de) brandweerkazerne;</text:p>
            <text:p text:style-name="considerans.al">dat door de aanwezigheid van het parkeerterrein Mavo Pius Plein er ruim voldoende parkeergelegenheid aanwezig is ten behoeve van bezoekers van de sporthal, de BMV en de basisschool;</text:p>
            <text:p text:style-name="considerans.al">dat de aanwezigheid van een algemene invalidenparkeerplaats op het Mavo Pius Plein gewenst is;</text:p>
            <text:p text:style-name="considerans.al">dat ter hoogte van de basisschool parkeervakken liggen waar bezoekers kunnen parkeren;</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Reinoud van Gelderstraat en het Mavo Pius Plein in beheer zijn bij de gemeente Echt-Susteren;</text:p>
            <text:p text:style-name="considerans.al">dat er op 29 mei 2012 een collectieve informatieavond heeft plaatsgevonden waarbij vragen gesteld en opmerkingen geplaatst konden worden;</text:p>
            <text:p text:style-name="considerans.al">dat er op 9 oktober 2012 een inloop/informatieavond heeft plaatsgevonden van onder meer het plan inzake de herinrichting van een gedeelte van de Reinoud van Gelderstraat;</text:p>
            <text:p text:style-name="considerans.al">dat er op 13 februari 2013 een planpresentatie heeft plaatsgevonden tijdens een informatieavond betreffende de sporthal, de BMV en de Reinoud van Gelderstraat; </text:p>
            <text:p text:style-name="considerans.al">dat er op 19 augustus 2013 bewonersoverleg heeft plaatsgevonden met de Dorpsraad inzake de uitvoering van de bouw van de sporthal en de aanleg van de infra in de Reinoud van Gelderstraat;</text:p>
            <text:p text:style-name="considerans.al">dat er op 1 oktober  2013 overleg heeft plaatsgevonden met het schoolbestuur inzake de inrichting van het openbaar gebied van de schoolomgeving;</text:p>
            <text:p text:style-name="considerans.al">dat er op 22 oktober 2013 overleg heeft plaatsgevonden met de directie van de basisschool inzake het parkeren rondom de school;</text:p>
            <text:p text:style-name="considerans.al">dat over deze maatregelen overleg gevoerd is met de taakaccenthouder verkeer van de basiseenheid Echt-Susteren-Roerdalen van de politieregio Limburg-Noord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van de borden volgens model E2 van bijlage I van het Reglement verkeersregels en verkeerstekens 1990 een verbod tot stilstaan, voor de zuidzijde van het gedeelte van de Reinoud van Gelderstraat dat gelegen is tussen de Marialaan en de Keukelsweg in te stellen; </text:p>
              </text:list-item>
              <text:list-item text:style-override="id1-3-2-2-1-1-2">
                <text:number>•</text:number>
                <text:p text:style-name="al">Door het aanbrengen van een onderbord OB 54 bij de borden C2 en C3 van bijlange I van het Reglement verkeersregels en verkeerstekens 1990 een uitzondering voor fietsers en bromfietsers op de ingestelde eenrichting in te stellen;</text:p>
              </text:list-item>
              <text:list-item text:style-override="id1-3-2-2-1-1-3">
                <text:number>•</text:number>
                <text:p text:style-name="al">Door het plaatsen van de borden volgens model E1 van bijlage I van het Reglement verkeersregels en verkeerstekens 1990 een verbod tot parkeren, voor de noordzijde van het gedeelte van de Reinoud van Gelderstraat dat gelegen is tussen de Marialaan en de sporthal in te stellen;</text:p>
              </text:list-item>
              <text:list-item text:style-override="id1-3-2-2-1-1-4">
                <text:number>•</text:number>
                <text:p text:style-name="al">door het plaatsen van de borden volgens model L2 van Bijlage I van het Reglement Verkeersregels en Verkeerstekens 1990 twee voetgangersoversteekplaatsen in te stellen in de Reinoud van Gelderstraat ter hoogte van de basisschool;</text:p>
              </text:list-item>
              <text:list-item text:style-override="id1-3-2-2-1-1-5">
                <text:number>•</text:number>
                <text:p text:style-name="al">Door het plaatsen van de borden volgens model E2 van bijlage I van het Reglement verkeersregels en verkeerstekens 1990 een verbod tot stilstaan, aan de noordzijde van het gedeelte van de Reinoud van Gelderstraat dat gelegen is tussen het verbod tot parkeren en de Lesschenbroekstraat in te stellen;</text:p>
              </text:list-item>
              <text:list-item text:style-override="id1-3-2-2-1-1-6">
                <text:number>•</text:number>
                <text:p text:style-name="al">Door het plaatsen van het bord volgens model E6 van bijlage I van het Reglement verkeersregels en verkeerstekens 1990 een algemene invalidenplaats aan het Mavo Pius Plein in te stellen;</text:p>
              </text:list-item>
              <text:list-item text:style-override="id1-3-2-2-1-1-7">
                <text:number>•</text:number>
                <text:p text:style-name="al">Een en ander onder gelijktijdige intrekking van de eerder genomen verkeersbesluiten voor onderhavig gedeelte van de Reinoud van Gelderstraat.</text:p>
              </text:list-item>
            </text:list>
            <text:p text:style-name="common-al">Een en ander zoals ingetekend op de situatiekaart  “Herinrichting Reinoud van Gelderstraat en omgeving Sporthal-BMV te Susteren”, welke onlosmakelijk onderdeel uitmaakt van dit verkeersbesluit.</text:p>
            <text:p text:style-name="common-al">Echt-Susteren, 19 september 2014</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text:p>
            <text:p text:style-name="common-al">“’t Waekblaad” bij het college van burgemeester en wethouders van Echt-Susteren, Postbus 450, 6100 AL Echt, een bezwaarschrift indienen.</text:p>
            <text:p text:style-name="common-al">Het bezwaarschrift dient te worden ondertekend en moet minstens bevatten:</text:p>
            <text:list text:style-name="id1-3-2-2-1-11">
              <text:list-item text:style-override="id1-3-2-2-1-11-1">
                <text:number>a.</text:number>
                <text:p text:style-name="al">naam en adres van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9</text:span><text:line-break/><text:date style:data-style-name="dag" text:fixed="true" text:date-value="2014-10-01"/><text:line-break/><text:date style:data-style-name="jaar" text:fixed="true" text:date-value="2014-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09</text:span><text:date style:data-style-name="nicedate" text:fixed="true" text:date-value="201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09</text:span><text:date style:data-style-name="nicedate" text:fixed="true" text:date-value="2014-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erinrichting R. van Gelderstraat</meta:user-defined>
    <meta:user-defined meta:name="OVERHEIDop.doctype">Officiële Publicaties, versie 1.1</meta:user-defined>
    <meta:user-defined meta:name="DCTERMS.W3CDTF/OVERHEIDop.jaargang">2014</meta:user-defined>
    <meta:user-defined meta:name="DCTERMS.W3CDTF/DCTERMS.available">01-10-2014</meta:user-defined>
    <meta:user-defined meta:name="OVERHEIDop.publicationIssue">28009</meta:user-defined>
    <meta:user-defined meta:name="OVERHEIDop.StcrtID/DC.identifier">stcrt-2014-28009</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EC 60</meta:user-defined>
    <meta:user-defined meta:name="OVERHEIDop.woonplaats">Susteren</meta:user-defined>
    <meta:user-defined meta:name="OVERHEIDop.straatnaam">Reinoud van Gelderstraat</meta:user-defined>
    <meta:user-defined meta:name="OVERHEID.PostcodeHuisnummer/OVERHEIDop.postcodeHuisnummer">6114EA 45</meta:user-defined>
    <meta:user-defined meta:name="OVERHEIDop.woonplaats">Susteren</meta:user-defined>
    <meta:user-defined meta:name="OVERHEIDop.straatnaam">Reinoud van Gel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600</meta:user-defined>
    <meta:user-defined meta:name="DCTERMS.alternative">Echt-Susteren - Besluit herinrichting R. van Gelderstraat - Echt</meta:user-defined>
    <meta:user-defined meta:name="OVERHEID.EPSG28992/DC.spatial">188273 341953</meta:user-defined>
    <meta:user-defined meta:name="OVERHEID.EPSG28992/DC.spatial">188056 341820</meta:user-defined>
    <meta:user-defined meta:name="OVERHEIDop.versieInformatie"/>
  </office:meta>
</office:document-meta>
</file>