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verbod voor vrachtverkeer Lop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2014</text:p>
            <text:p text:style-name="tussenkopvet"><text:span text:style-name="nadrukvet">Burgemeester en wethouders van Echt-Susteren;</text:span></text:p>
            <text:p text:style-name="considerans.al">Overwegende dat het wenselijk is dat voor een gedeelte van de Loperweg te Echt aan weerszijden een verbod voor vrachtauto’s wordt ingesteld voor de duur langer dan een uur;</text:p>
            <text:p text:style-name="considerans.al">daarbij overweegt het college dat in dit gedeelte van de Loperweg een tiental burgerwoningen is gelegen;</text:p>
            <text:p text:style-name="considerans.al">de aanwezigheid van deze woningen kan worden gezien als een bijzondere situatie aangezien deze zijn gelegen binnen een gebied dat in gebruik is als industrieterrein;</text:p>
            <text:p text:style-name="considerans.al">dat deze burgerwoningen planologisch niet zijn gelegen op het bedrijventerrein;</text:p>
            <text:p text:style-name="considerans.al">de bewoners van deze woningen reeds geruime tijd klagen over overlast en hinder van (bewegingen rondom) geparkeerde vrachtauto’s (onderdelen): geluidsoverlast en overlast door het verblijven van chauffeurs met name in de nachtelijke uren en het overladen van goederen;</text:p>
            <text:p text:style-name="considerans.al">dat de Loperweg planologisch niet de bestemming bedrijventerrein heeft maar de bestemming weg en bestemd is voor de ontsluiting van de bedrijfspercelen;</text:p>
            <text:p text:style-name="considerans.al">dat alhier overslagactiviteiten en andere bedrijfsmatige activiteiten dus niet zijn toegestaan;</text:p>
            <text:p text:style-name="considerans.al">daarnaast leiden de geparkeerde vrachtwagens tot onoverzichtelijke verkeerssituaties als ze langere tijd alhier parkeren, hetgeen de verkeersveiligheid niet ten goede komt;</text:p>
            <text:p text:style-name="considerans.al">met het instellen van een parkeerverbod voor vrachtwagens langer dan een uur wordt de verkeersveiligheid van alle weggebruikers vergroot en wordt de overlast beperkt. </text:p>
            <text:p text:style-name="considerans.al">de ondernemers van de aan de Loperweg gelegen bedrijven zijn geïnformeerd over het instellen van een parkeerverbod;</text:p>
            <text:p text:style-name="considerans.al">dat inzake onderhavige verkeersmaatregel op 16 september 2014 overleg heeft plaatsgevonden met de taakaccenthouder verkeer van de basiseenheid Echt- Susteren- Roerdalen van de politieregio Limburg- Noord en dat deze positief adviseert;</text:p>
            <text:p text:style-name="considerans.al">dat deze maatregel noodzakelijk is met het oog op de bescherming van de belangen gesteld in artikel 2, lid 1 en 2, van de Wegenverkeerswet 1994;</text:p>
            <text:p text:style-name="considerans.al">dat de Loperweg in beheer is bij de gemeente Echt-Susteren;</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borden C7  Reglement Verkeerregels en Verkeerstekens 1990 een parkeerverbod voor vrachtauto’s, aan weerszijden voor het eerste gedeelte van de Loperweg gezien vanuit de Zuiderpoort, in te stellen; </text:p>
              </text:list-item>
              <text:list-item text:style-override="id1-3-2-2-1-1-2">
                <text:number>•</text:number>
                <text:p text:style-name="al">door middel van het aanbrengen van een onderbord met de tekst ‘langer dan een uur’ te bepalen dat dit parkeerverbod geldt voor de duur langer dan een uur.</text:p>
              </text:list-item>
            </text:list>
            <text:p text:style-name="common-al">Echt-Susteren, 24 september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text:p>
            <text:p text:style-name="common-al">“’t Waekblaad”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8</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08</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008</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verbod voor vrachtverkeer Loperweg                                                                 </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8008</meta:user-defined>
    <meta:user-defined meta:name="OVERHEIDop.StcrtID/DC.identifier">stcrt-2014-28008</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op.woonplaats">Echt</meta:user-defined>
    <meta:user-defined meta:name="OVERHEIDop.straatnaam">Loperweg</meta:user-defined>
    <meta:user-defined meta:name="OVERHEID.PostcodeHuisnummer/OVERHEIDop.postcodeHuisnummer">6101AE 32</meta:user-defined>
    <meta:user-defined meta:name="OVERHEIDop.woonplaats">Echt</meta:user-defined>
    <meta:user-defined meta:name="OVERHEIDop.straatnaam">Lo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cht-Susteren - Besluit instellen verbod voor vrachtverkeer Loperweg - Echt</meta:user-defined>
    <meta:user-defined meta:name="OVERHEID.EPSG28992/DC.spatial">187979 346351</meta:user-defined>
    <meta:user-defined meta:name="OVERHEID.EPSG28992/DC.spatial">188138 346707</meta:user-defined>
    <meta:user-defined meta:name="OVERHEIDop.versieInformatie"/>
  </office:meta>
</office:document-meta>
</file>