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Kloosterhof 65 in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01-10-2014</text:p>
            <text:p text:style-name="considerans.al">Kenmerk: 14uit39850</text:p>
            <text:p text:style-name="tussenkopvet"><text:span text:style-name="nadrukvet">Verkeersbesluit g</text:span><text:span text:style-name="nadrukvet">ehandicaptenparkeerplaats</text:span><text:span text:style-name="nadrukvet"> op kenteken Kloosterhof 65 in Silvolde</text:span></text:p>
            <text:p text:style-name="tussenkopvet"><text:span text:style-name="nadrukvet">Bur</text:span><text:span text:style-name="nadrukvet">gemeester en wethouders van de g</text:span><text:span text:style-name="nadrukvet">emeente Oude IJsselstreek</text:span></text:p>
            <text:p text:style-name="considerans.al">Wij zijn bevoegd dit verkeersbesluit te nemen op grond van:</text:p>
            <text:list text:style-name="id1-3-2-1-1-6">
              <text:list-item text:style-override="id1-3-2-1-1-6-1">
                <text:number>•</text:number>
                <text:p text:style-name="al">artikel 18, eerste lid, onderdeel d, van de Wegenverkeerswet 1994;</text:p>
              </text:list-item>
              <text:list-item text:style-override="id1-3-2-1-1-6-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text:span text:style-name="nadrukvet">Overwegingen ten aanzien van het besluit</text:span></text:p>
            <text:p text:style-name="considerans.al">De bewoner van Kloosterhof 65 in Silvolde heeft verzocht om in de nabijheid van de eigen woning een gehandicaptenparkeerplaats op kenteken te reserveren.</text:p>
            <text:p text:style-name="tussenkopcur"><text:span text:style-name="nadrukcur">Vereiste van 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text:span text:style-name="nadrukcur">Motivering</text:span></text:p>
            <text:list text:style-name="id1-3-2-1-1-13">
              <text:list-item text:style-override="id1-3-2-1-1-13-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3-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3-4">
                <text:number>•</text:number>
                <text:p text:style-name="al">De maatregel bestaat uit het reserveren van een parkeerplaats in de nabijheid van de woning Kloosterhof 65 in Silvolde, dit om de loopafstand zo kort mogelijk te houden.</text:p>
              </text:list-item>
            </text:list>
            <text:p text:style-name="considerans.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olgens het Reglement verkeersregels en verkeerstekens 1990 een parkeervak nabij de woning Kloosterhof 65 in Silvolde als gehandicaptenparkeerplaats aan te wijzen.</text:p>
            <text:p text:style-name="common-al">Gendringen, 01-10-2014</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2</text:span><text:line-break/><text:date style:data-style-name="dag" text:fixed="true" text:date-value="2014-10-01"/><text:line-break/><text:date style:data-style-name="jaar" text:fixed="true" text:date-value="2014-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002</text:span><text:date style:data-style-name="nicedate" text:fixed="true" text:date-value="201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002</text:span><text:date style:data-style-name="nicedate" text:fixed="true" text:date-value="2014-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Kloosterhof 65 in Silvolde</meta:user-defined>
    <meta:user-defined meta:name="OVERHEIDop.doctype">Officiële Publicaties, versie 1.1</meta:user-defined>
    <meta:user-defined meta:name="DCTERMS.W3CDTF/OVERHEIDop.jaargang">2014</meta:user-defined>
    <meta:user-defined meta:name="DCTERMS.W3CDTF/DCTERMS.available">01-10-2014</meta:user-defined>
    <meta:user-defined meta:name="OVERHEIDop.publicationIssue">28002</meta:user-defined>
    <meta:user-defined meta:name="OVERHEIDop.StcrtID/DC.identifier">stcrt-2014-28002</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64BZ 121</meta:user-defined>
    <meta:user-defined meta:name="OVERHEIDop.woonplaats">Silvolde</meta:user-defined>
    <meta:user-defined meta:name="OVERHEIDop.straatnaam">Kloost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Oude IJsselstreek - Gehandicaptenparkeerplaats Kloosterhof 65 - Silvolde</meta:user-defined>
    <meta:user-defined meta:name="OVERHEID.EPSG28992/DC.spatial">223437 436211</meta:user-defined>
    <meta:user-defined meta:name="OVERHEIDop.versieInformatie"/>
  </office:meta>
</office:document-meta>
</file>