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xt:span text:style-name="nadrukvet">Intrekken gehandicaptenparkeerplaats Jagerskamp 107</text:span></text:p>
            <text:p text:style-name="subtitel">BR: 14.0106165</text:p>
            <text:p text:style-name="subtitel">R. Holl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R: 14.0106165</text:p>
            <text:p text:style-name="context.al">R. Hollenberg</text:p>
            <text:p text:style-name="context.al"/>
            <text:p text:style-name="context_bottom"/>
          </text:section>
          <text:section text:name="afkondiging_id1-3-2-1-2"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common-al">De burgemeester en wethouders van Wageningen, </text:p>
            <text:p text:style-name="common-al"/>
            <text:p text:style-name="common-al"><text:span text:style-name="nadrukvet">Gelet op:</text:span></text:p>
            <text:p text:style-name="common-al">de bepalingen in de Wegenverkeerswet 1994 (WVW 1994);</text:p>
            <text:p text:style-name="common-al">de bepalingen in het Reglement Verkeersregels en Verkeerstekens 1990 (RVV 1990);</text:p>
            <text:p text:style-name="common-al">de bepalingen in het Besluit Administratieve Bepalingen inzake het Wegverkeer (BABW);</text:p>
            <text:p text:style-name="common-al">artikel 18, lid 1, van de Wegenverkeerswet 1994 (WVW 1994), waarin is opgenomen dat burgemeester en wethouders bevoegd zijn tot het nemen van verkeersbesluiten betreffende maatregelen op bij de gemeente in beheer zijnde wegen.</text:p>
            <text:p text:style-name="common-al"><text:span text:style-name="nadrukvet">Overwegende: </text:span></text:p>
            <text:p text:style-name="common-al">dat bij verkeersbesluit van 11 november 1992, door plaatsing van bord E6 van bijlage I van het Reglement Verkeersregels en Verkeerstekens 1990 met kentekenbord in Wageningen, is aangeduid als (gereserveerde) gehandicaptenparkeerplaats nabij de Jagerskamp 107 te Wageningen;</text:p>
            <text:p text:style-name="common-al">dat de aanvrager van de gehandicaptenparkeerplaats niet langer in het bezit is van een auto, zodat bovengenoemd verkeersbesluit moet worden ingetrokken;</text:p>
            <text:p text:style-name="common-al">dat conform artikel 24 van het BABW overleg heeft plaatsgevonden met de Politiechef van de politieregio Gelderland-Midden, die zich hiermee kan verenigen; </text:p>
            <text:p text:style-name="common-al">dat deze maatregel wordt genomen in verband met het in stand houden van de weg en het waarborgen van de bruikbaarheid daarvan (WVW 1994, artikel 2, lid 1 – onder c);</text:p>
            <text:p text:style-name="common-al">dat de wegen waarop dit verkeersbesluit betrekking heeft in beheer zijn bij de gemeente Wageningen;</text:p>
            <text:p text:style-name="common-al"/>
            <text:p text:style-name="common-al"><text:span text:style-name="nadrukvet">Besluiten:</text:span></text:p>
            <text:p text:style-name="common-al">het opheffen van een op kenteken gereserveerde gehandicaptenparkeerplaats Jagerskamp 107 te Wageningen.</text:p>
            <text:p text:style-name="common-al">door het verwijderen van het bord E06 conform bijlage 1 van het RVV 1990 en het onderbord met het bijbehorende kenteken.</text:p>
            <text:p text:style-name="common-al">door het intrekken van het verkeersbesluit van 11 november 1992.</text:p>
            <text:p text:style-name="common-al"/>
            <text:p text:style-name="common-al">Namens burgemeester en wethouders van Wageningen,</text:p>
            <text:p text:style-name="common-al"> </text:p>
            <text:p text:style-name="common-al">R. Hollenberg</text:p>
            <text:p text:style-name="common-al">Beleidsmedewerker verkeer en vervoer</text:p>
            <text:p text:style-name="common-al"> </text:p>
            <text:p text:style-name="last-al"><text:span text:style-name="nadrukcur"/></text:p>
            <text:p text:style-name="tekst_bottom"/>
          </text:section>
        </text:section>
        <text:section text:name="bezwaarschrift_id1-3-2-3" text:style-name="bezwaarschrift">
          <text:p text:style-name="bezwaarschrift_top"/>
          <text:p text:style-name="tussenkopvetcur"><text:span text:style-name="nadrukvet"/><text:span text:style-name="nadrukvet"/></text:p>
          <text:p text:style-name="tussenkopvetcur"><text:span text:style-name="nadrukvet">Publicatie</text:span> </text:p>
          <text:p text:style-name="bezwaarschrift_al">Het verkeersbesluit zal worden gepubliceerd in de Staatscourant (<text:a xlink:href="https://zoek.officielebekendmakingen.nl" xlink:type="simple">zoek.officielebekendmakingen.nl</text:a>). Het verkeersbesluit ligt gedurende zes weken vanaf de dag van bekendmaking in de Staatscourant ter inzage bij het Loket Ruimte, stadhuis, Markt 22 te Wageningen.</text:p>
          <text:p text:style-name="bezwaarschrift_al"><text:span text:style-name="nadrukvet">Bezwaarmogelijkheid</text:span> </text:p>
          <text:p text:style-name="bezwaarschrift_al">Bent u het niet met dit besluit eens? Dan willen wij u vragen om eerst telefonisch contact met ons op te nemen. We kunnen met u samen het besluit dan doornemen en uw eventuele vragen en opmerkingen bespreken. U kunt hiervoor bellen naar 0317-492944.</text:p>
          <text:p text:style-name="bezwaarschrift_al">Wilt u na dit gesprek toch bezwaar maken? Zorg dan dat u binnen 6 weken na de verzenddatum van het besluit een bezwaarschrift stuurt naar burgemeester en wethouders van de gemeente Wageningen. Daarmee voorkomt u dat we uw bezwaarschrift niet meer in behandeling kunnen nemen, omdat het te laat binnen is.Het bezwaarschrift moet worden ondertekend en bevat ten minste naam en adres van de indiener, de datum, een omschrijving van het besluit waartegen het bezwaar zich richt en de gronden van het bezwaar. Het bezwaarschrift dient te worden gericht aan het college van burgemeester en wethouders, Postbus 1, 6700 AA Wageningen.</text:p>
          <text:p text:style-name="bezwaarschrift_al">Afschrift aan: </text:p>
          <text:list text:style-name="id1-3-2-3-8">
            <text:list-item text:style-override="id1-3-2-3-8-1">
              <text:number>1.</text:number>
              <text:p text:style-name="al">1. Politie Gelderland-Midden, Unit Coördinatie Knooppunt, UCKRENK-WAG@gelderland-midden.politie.nl</text:p>
            </text:list-item>
            <text:list-item text:style-override="id1-3-2-3-8-2">
              <text:number>2.</text:number>
              <text:p text:style-name="al">2. Regiopolitie Gelderland-Midden, C. van Triest, cor.van.triest@gelderland-midden.politie.nl </text:p>
            </text:list-item>
            <text:list-item text:style-override="id1-3-2-3-8-3">
              <text:number>3.</text:number>
              <text:p text:style-name="al">3. Loket Publiekzaken</text:p>
            </text:list-item>
            <text:list-item text:style-override="id1-3-2-3-8-4">
              <text:number>4.</text:number>
              <text:p text:style-name="al">4. BR (R. Hollenberg)</text:p>
            </text:list-item>
            <text:list-item text:style-override="id1-3-2-3-8-5">
              <text:number>5.</text:number>
              <text:p text:style-name="al">5. SB (R. van Ahee, W. Kuijt)</text:p>
            </text:list-item>
          </text:list>
          <text:p text:style-name="bezwaarschrift_al">Definitieve uitvoering pas na bevestiging BR</text:p>
          <text:p text:style-name="bezwaarschrift_al"> </text:p>
          <text:p text:style-name="bezwaarschrift_al"><text:span text:style-name="nadrukvet"/></text:p>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93</text:span><text:line-break/><text:date style:data-style-name="dag" text:fixed="true" text:date-value="2014-10-02"/><text:line-break/><text:date style:data-style-name="jaar" text:fixed="true" text:date-value="2014-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7993</text:span><text:date style:data-style-name="nicedate" text:fixed="true" text:date-value="201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7993</text:span><text:date style:data-style-name="nicedate" text:fixed="true" text:date-value="2014-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en gehandicaptenparkeerplaats Jagerskamp 107</meta:user-defined>
    <meta:user-defined meta:name="OVERHEIDop.doctype">Officiële Publicaties, versie 1.1</meta:user-defined>
    <meta:user-defined meta:name="DCTERMS.W3CDTF/OVERHEIDop.jaargang">2014</meta:user-defined>
    <meta:user-defined meta:name="DCTERMS.W3CDTF/DCTERMS.available">02-10-2014</meta:user-defined>
    <meta:user-defined meta:name="OVERHEIDop.publicationIssue">27993</meta:user-defined>
    <meta:user-defined meta:name="OVERHEIDop.StcrtID/DC.identifier">stcrt-2014-27993</meta:user-defined>
    <meta:user-defined meta:name="OVERHEID.Organisatietype/OVERHEID.organisationType">gemeente</meta:user-defined>
    <meta:user-defined meta:name="OVERHEID.Gemeente/OVERHEID.authority">Wageningen</meta:user-defined>
    <meta:user-defined meta:name="OVERHEID.Gemeente/DC.creator">Wageningen</meta:user-defined>
    <meta:user-defined meta:name="OVERHEID.TaxonomieBeleidsagenda/OVERHEID.category">Verkeer | Weg</meta:user-defined>
    <meta:user-defined meta:name="OVERHEID.PostcodeHuisnummer/OVERHEIDop.postcodeHuisnummer">6706EK 103</meta:user-defined>
    <meta:user-defined meta:name="OVERHEIDop.woonplaats">Wageningen</meta:user-defined>
    <meta:user-defined meta:name="OVERHEIDop.straatnaam">Jagerskamp</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9-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010616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Wageningen - ìntrekken gehandicaptenparkeerplaats nabij Jagerskamp 107 - Jagerskamp 107</meta:user-defined>
    <meta:user-defined meta:name="OVERHEID.EPSG28992/DC.spatial">175009 443048</meta:user-defined>
    <meta:user-defined meta:name="OVERHEIDop.versieInformatie"/>
  </office:meta>
</office:document-meta>
</file>