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bullet text:bullet-char=" " text:level="1">
        <style:list-level-properties text:min-label-width="10mm"/>
      </text:list-level-style-bullet>
    </text:list-style>
    <text:list-style style:name="id1-3-2-2-1-6-1">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Wijziging verkeersmaatregel op westelijk wegvak van de Dorp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4/10926</text:p>
            <text:p text:style-name="context_bottom"/>
          </text:section>
          <text:p text:style-name="aanhef_wie">Namens burgemeester en wethouders van Zoetermeer.</text:p>
          <text:section text:name="considerans_id1-3-2-1-3" text:style-name="considerans">
            <text:p text:style-name="tussenkopcur"><text:span text:style-name="nadrukvet">Overwegingen ten aanzien van het besluit</text:span></text:p>
            <text:p text:style-name="considerans.al">het betreffende weggedeelte (dat is het gedeelte van de Dorpsstraat dat tussen de kruising met de Delftsewallen - Leidsewallen en de aansluiting van het Nicolaasplein op de Dorpsstraat ligt) is een weggedeelte met weinig winkels;</text:p>
            <text:p text:style-name="considerans.al">daarom is er geen reden om dit weggedeelte op bepaalde tijden te sluiten voor fietsen en bromfietsen;</text:p>
            <text:p text:style-name="considerans.al">fietsers en bromfietsers die op het betreffende weggedeelte lopen, veroorzaken dan ook geen gevaarlijke situaties voor de voetgangers en evenmin voor het verkeer dat er in verband met het laden en lossen van goederen mag rijden en ook niet voor degenen die er op grond van een ontheffing mogen rijden;</text:p>
            <text:p text:style-name="considerans.al"> er is dan ook geen aanleiding om anders te besluiten dan in sub 3 is beschreven; </text:p>
            <text:p text:style-name="considerans.al">met dat besluit wordt invulling gegeven aan de doelstelling om de vrijheid van het verkeer waar dat mogelijk is te waarborgen of te verbeteren;</text:p>
            <text:p text:style-name="considerans.al">aan dit verkeersbesluit ligt dan ook ten grondslag de doelstelling die is neergelegd in artikel 2, lid 1, sub d, van de Wegenverkeerswet 1994.</text:p>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het besluit dat in sub 7 van het verkeersbesluit d.d. 21 december 2012, kenmerk ST/SB/B&amp;P 12/20207, is beschreven in te trekken; </text:p>
              </text:list-item>
            </text:list>
            <text:list text:style-name="id1-3-2-2-1-2">
              <text:list-item text:style-override="id1-3-2-2-1-2-1">
                <text:number>2.</text:number>
                <text:p text:style-name="al">er kennis van te nemen, dat het weggedeelte van de Dorpsstraat dat tussen de kruising met de Delftsewallen - Leidsewallen en de aansluiting van het Nicolaasplein op de Dorpsstraat ligt met het ingetrokken besluit door plaatsing van borden C1 van bijlage 1 van het Regelement verkeersregels en verkeerstekens 1990 en onderborden in beide richtingen is gesloten voor voertuigen, ruiters en geleiders van rij- of trekdieren of vee, met dien verstande, dat het is toegestaan op dit weggedeelte dagelijks tussen 06.00 uur en 11.00 uur te laden en te lossen, waarbij uitsluitend in westelijke richting op dit weggedeelte mag worden gereden en waarop het is toegestaan in beide richtingen te fietsen, behalve op  zaterdagen van 10.00 tot 17.00 uur en op koopavonden van 19.00 uur tot 21.00 uur en waarop houders van ontheffingen in westelijke richting mogen rijden; </text:p>
              </text:list-item>
            </text:list>
            <text:list text:style-name="id1-3-2-2-1-3">
              <text:list-item text:style-override="id1-3-2-2-1-3-1">
                <text:number>3.</text:number>
                <text:p text:style-name="al">in samenhang met sub 1 te besluiten door handhaving van de borden C1 van bijlage 1 van het Regelement verkeersregels en verkeerstekens 1990 en onderborden het weggedeelte van de Dorpsstraat dat tussen de kruising met de Delftsewallen - Leidsewallen en de aansluiting van het Nicolaasplein op de Dorpsstraat ligt in beide richtingen te sluiten voor voertuigen, ruiters en geleiders van rij- of trekdieren of vee, met dien verstande, </text:p>
              </text:list-item>
              <text:list-item text:style-override="id1-3-2-2-1-3-2">
                <text:number>4.</text:number>
                <text:p text:style-name="al"/>
              </text:list-item>
            </text:list>
            <text:p text:style-name="common-al"/>
            <text:list text:style-name="id1-3-2-2-1-5">
              <text:list-item text:style-override="id1-3-2-2-1-5-1">
                <text:number>a.</text:number>
                <text:p text:style-name="al">dat het is toegestaan op dit weggedeelte dagelijks tussen 06.00 uur en 11.00 uur te laden en te lossen, waarbij dan uitsluitend in westelijke richting op dit weggedeelte mag worden gereden,</text:p>
              </text:list-item>
              <text:list-item text:style-override="id1-3-2-2-1-5-2">
                <text:number>b.</text:number>
                <text:p text:style-name="al">dat het houders van ontheffingen is toegestaan ook buiten de in sub a genoemde tijden in westelijke richting op dit weggedeelte te rijden en </text:p>
              </text:list-item>
              <text:list-item text:style-override="id1-3-2-2-1-5-3">
                <text:number>c.</text:number>
                <text:p text:style-name="al">dat deze geslotenverklaring niet geldt voor fietsen en bromfietsen, hetgeen zal worden aangeduid met onderborden met de tekst “uitgezonderd fietsen en bromfietsen” of met symbolen die deze voertuigen aanduiden.   </text:p>
              </text:list-item>
            </text:list>
            <text:list text:style-name="id1-3-2-2-1-6">
              <text:list-item text:style-override="id1-3-2-2-1-6-1">
                <text:number> </text:number>
                <text:p text:style-name="al"/>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text:span text:style-name="plaats">Zoetermeer, 23 september 2014</text:span><text:span text:style-name="datum"/></text:p>
          </text:section>
          <text:section text:name="ondertekening_id1-3-2-3-2">
            <text:p><text:span text:style-name="functie">Burgemeester en wethouders van Zoetermeer</text:span></text:p>
            <text:p><text:span text:style-name="deze">Namens deze,</text:span></text:p>
            <text:p><text:span text:style-name="ondertekening_naam"><text:span text:style-name="voornaam">de manager van de afdeling Stadsbeheer.</text:span><text:span text:style-name="achternaam"/></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bezwaar tegen een verkeersbesluit hebben (dat wordt aangegeven bij het besluit), kunnen dat met de reden van het bezwaar binnen zes weken na deze publicatie indienen bij het college van burgemeester en wethouders van Zoetermeer, Postbus 15, 2700 AA Zoetermeer. Het bezwaar kan ook digitaal worden ingediend. Dat kan door gebruikmaking van het formulier op www.zoetermeer.nl. Het indienen van een bezwaarschrift schorst de werking van het besluit niet. Wanneer schorsing van de werking van het besluit wordt verlangd omdat spoed is vereist, dan kan een verzoek tot voorlopige herziening worden ingediend bij de voorzieningenrechter van de rechtbank Den Haag, sector bestuursrecht, Postbus 20302, 2500 EH Den Haag. Voorwaarde is dan wel dat er ook een bezwaarschrift moet zijn ingediend.</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56</text:span><text:line-break/><text:date style:data-style-name="dag" text:fixed="true" text:date-value="2014-10-01"/><text:line-break/><text:date style:data-style-name="jaar" text:fixed="true" text:date-value="2014-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956</text:span><text:date style:data-style-name="nicedate" text:fixed="true" text:date-value="201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956</text:span><text:date style:data-style-name="nicedate" text:fixed="true" text:date-value="2014-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oetermeer -Wijziging verkeersmaatregel op westelijk wegvak van de Dorpsstraat</meta:user-defined>
    <meta:user-defined meta:name="OVERHEIDop.doctype">Officiële Publicaties, versie 1.1</meta:user-defined>
    <meta:user-defined meta:name="DCTERMS.W3CDTF/OVERHEIDop.jaargang">2014</meta:user-defined>
    <meta:user-defined meta:name="DCTERMS.W3CDTF/DCTERMS.available">01-10-2014</meta:user-defined>
    <meta:user-defined meta:name="OVERHEIDop.publicationIssue">27956</meta:user-defined>
    <meta:user-defined meta:name="OVERHEIDop.StcrtID/DC.identifier">stcrt-2014-27956</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Weg</meta:user-defined>
    <meta:user-defined meta:name="OVERHEID.PostcodeHuisnummer/OVERHEIDop.postcodeHuisnummer">2712AL 38</meta:user-defined>
    <meta:user-defined meta:name="OVERHEIDop.woonplaats">Zoetermeer</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25</meta:user-defined>
    <meta:user-defined meta:name="xs:date/OVERHEIDop.einddatum">2014-1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109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Zoetermeer - Wijziging verkeersmaatregel  - op westelijk wegvak van de Dorpsstraat</meta:user-defined>
    <meta:user-defined meta:name="OVERHEID.EPSG28992/DC.spatial">93864 452435</meta:user-defined>
    <meta:user-defined meta:name="OVERHEIDop.versieInformatie"/>
  </office:meta>
</office:document-meta>
</file>