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94"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30 km/h-zone binnen de bebouwde kom Paarlo.<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 </text:span>RD/2014-56</text:p>
            <text:p text:style-name="context.al"/>
          </text:section>
          <text:p text:style-name="wie">Verkeerskundige M.A.H. Houba</text:p>
          <text:section text:style-name="considerans" text:name="id_1_1_1_3">
            <text:h text:outline-level="1" text:style-name="tussenkop"/>
            <text:p text:style-name="considerans.al"><text:span text:style-name="nadruk-vet"><text:span text:style-name="nadruk-cur">BURGEMEESTER EN WETHOUDERS VAN ROERDALEN </text:span></text:span></text:p>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 </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 </text:span></text:p>
            <text:p text:style-name="considerans.al"> Om de maximum snelheid van 50 km/h in de kom Paarlo terug te brengen d.m.v. het instellen van een 30 km/h-zone.   <text:span text:style-name="nadruk-vet"> </text:span></text:p>
            <text:p text:style-name="considerans.al"><text:span text:style-name="nadruk-vet">Motivering</text:span></text:p>
            <text:p text:style-name="considerans.al"> De afgelopen jaren heeft de gemeente Roerdalen haar ambitie uitgesproken en zijn voorbereidingen getroffen ter voorbereiding voor het verbeteren van de verkeersveiligheid op de Paarloweg binnen de bebouwde kom van buurtschap Paarlo. Het reduceren van de snelheid maakt hier prominent deel van uit.</text:p>
            <text:p text:style-name="considerans.al"/>
            <text:p text:style-name="considerans.al">De uitvoering van deze maatregel is vastgesteld in het beleidsstuk Gemeentelijk Verkeers- en Vervoersplan (GVVP).  In het GVVP zijn de wegen binnen de gemeente gecategoriseerd. Dit houdt in dat de wegen aan de hand van functies en gebruik in een bepaalde categorie worden ingedeeld. Een belangrijke voorwaarde voor een Duurzaam Veilig wegennet is herkenbaarheid. Om dit te kunnen bereiken wordt de volledige weginfrastructuur ingedeeld in een beperkt aantal wegcategorieën.</text:p>
            <text:p text:style-name="considerans.al">Met dit verkeersbesluit geven wij uitvoering aan het vigerend beleid.</text:p>
            <text:p text:style-name="considerans.al"/>
            <text:p text:style-name="considerans.al">Na de reconstructie van de komgrenzen bij buurtschap Paarlo wordt uit oogpunt van veiligheid geopperd de snelheid binnen de bebouwde kom terug te brengen naar 30 km/h.  </text:p>
            <text:p text:style-name="considerans.al"/>
            <text:p text:style-name="considerans.al">Een en ander overwegende  ziet de gemeente in algemeen belang voordelen bij het instellen van deze maatregel.</text:p>
            <text:p text:style-name="considerans.al"/>
            <text:p text:style-name="considerans.al"><text:span text:style-name="nadruk-cur">Beleidskader</text:span></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 2. aanduiding van fietsstroken;   </text:p>
            <text:p text:style-name="considerans.al">3. aanduiding van busstroken en busbanen;   </text:p>
            <text:p text:style-name="considerans.al"> 4. voetgangersoversteekplaatsen;</text:p>
            <text:p text:style-name="considerans.al"> 5. gele doorgetrokken strepen;   </text:p>
            <text:p text:style-name="considerans.al">6. gele onderbroken strepen   </text:p>
            <text:p text:style-name="considerans.al"> 7. haaientanden</text:p>
            <text:p text:style-name="considerans.al">In onderstaande tekst wordt aangegeven waar borden worden geplaatst en markeringen worden aangebracht.  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oor het uitvoeren van de reconstructie van de komgrenzen van buurtschap Paarlo is er een mogelijkheid ontstaan om ook de geldende snelheid terug te brengen naar 30 km/h. In dit kader wordt uitvoering gegeven aan het beleid (GVVP 2009 – 2014). Concreet betekent dit dat de komgrensportalen worden voorzien verkeersborden H1 (bebouwde kom) in combinatie met A1 (zone 30) en H2 (Einde bebouwde kom) in combinatie met A1 (zone 60). Dat wil zeggen dat de maximum snelheid wordt verlaagd naar 30 km/h met duidelijk herkenbare zone in- en uitgangen door middel van poort-constructies. Deze worden uitgevoerd door middel van bebording aan beide zijden 30 km-zone en markering dubbele streep met 30 aanduiding uitgevoerd in thermoplast</text:p>
            <text:p text:style-name="considerans.al"><text:span text:style-name="nadruk-vet">Belangenafweging</text:span></text:p>
            <text:p text:style-name="considerans.al"> De aanwonenden worden niet nadelig getroffen door deze maatregel. Zij ondervinden allemaal geen onacceptabele hinder van de te treffen maatregel. Over het algemeen is er draagvlak voor de voorgenomen verkeersmaatregelen</text:p>
            <text:p text:style-name="considerans.al"><text:span text:style-name="nadruk-vet">Gehoord </text:span></text:p>
            <text:p text:style-name="considerans.al"> Overeenkomstig artikel 24 van het Besluit Administratieve Bepalingen inzake het Wegverkeer is overleg gepleegd met de politie Limburg Noord, regio Echt-Susteren. Dit overleg heeft plaats gevonden op woensdag 25 september 2013.</text:p>
          </text:section>
          <text:section text:style-name="afkondiging" text:name="id_1_1_1_4">
            <text:p text:style-name="al-first"/>
          </text:section>
        </text:section>
        <text:section text:style-name="regeling-tekst" text:name="id_1_1_2">
          <text:section text:style-name="tekst" text:name="id_1_1_1_1">
            <text:p text:style-name="al-first"><text:span text:style-name="nadruk-vet">Besluit:</text:span></text:p>
            <text:list text:style-name="lijst">
              <text:list-item>
                <text:number>I.</text:number>
                <text:p text:style-name="al-first">Een ander snelheidsegime in te stellen in buurtschap Paarlo door 50 km/h terug te brengen naar 30 km/h; </text:p>
              </text:list-item>
            </text:list>
            <text:list text:style-name="lijst">
              <text:list-item>
                <text:number>II.</text:number>
                <text:p text:style-name="al-first">De onder I genoemde snelheidsregime in te stellen door het plaatsen van de verkeersborden H1/A1 en H2/A1 (RVV 1990) in kombordportalen;</text:p>
              </text:list-item>
              <text:list-item>
                <text:number>III. De datum van openbaarmaking van dit Verkeersbesluit te bepalen op vrijdag 31 januari 2014.</text:number>
                <text:list text:style-name="lijst">
                  <text:list-item>
                    <text:number/>
                    <text:p text:style-name="al-first"/>
                  </text:list-item>
                </text:list>
              </text:list-item>
            </text:list>
            <text:list text:style-name="lijst">
              <text:list-item>
                <text:number/>
                <text:p text:style-name="al-first"/>
              </text:list-item>
            </text:list>
            <text:p text:style-name="al"> </text:p>
            <text:p text:style-name="al"> </text:p>
            <text:p text:style-name="al">St. Odiliënberg, 7 januari 2014</text:p>
            <text:p text:style-name="al"> </text:p>
            <text:p text:style-name="al"> </text:p>
            <text:p text:style-name="al">Hoogachtend, </text:p>
            <text:p text:style-name="al"> </text:p>
            <text:p text:style-name="al">Burgemeester en wethouders van de gemeente Roerdalen,</text:p>
            <text:p text:style-name="al">namens dezen, </text:p>
            <text:p text:style-name="al"> </text:p>
            <text:p text:style-name="al"> </text:p>
            <text:p text:style-name="al">Ing. M. (Maurice) A.H. Houba</text:p>
            <text:p text:style-name="al">Verkeerskundige</text:p>
          </text:section>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56 “Instellen 30 km-zone-zone binnen de bebouwde kom, Paarlo”</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h-zone binnen de bebouwde kom Paarlo.</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794</meta:user-defined>
    <meta:user-defined meta:name="OVERHEIDop.StcrtID/DC.identifier">stcrt-2014-2794</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200388 350598</meta:user-defined>
    <meta:user-defined meta:name="OVERHEID.PostcodeHuisnummer/OVERHEIDop.postcodeHuisnummer">6077NR 13</meta:user-defined>
    <meta:user-defined meta:name="OVERHEIDop.woonplaats">Sint Odiliënberg</meta:user-defined>
    <meta:user-defined meta:name="OVERHEIDop.straatnaam">Paarlo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D/2014-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4</meta:user-defined>
    <meta:user-defined meta:name="OVERHEIDop.externeBijlage">exb-2014-1005</meta:user-defined>
    <meta:user-defined meta:name="OVERHEIDop.versieInformatie"/>
  </office:meta>
</office:document-meta>
</file>