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september 2014, nr. WJZ/14134844, houdende wijziging van de Uitvoeringsregeling WEB 2007 in verband met het herstel van een omissie</text:h>
      <text:p text:style-name="ifm_p_mt.3.7mm_ifm">De Staatssecretaris van Economische Zaken,</text:p>
      <text:p text:style-name="ifm_p_mt.3.7mm_ifm">Gelet op artikel 2.3.2, eerste lid, van het Uitvoeringsbesluit WEB;</text:p>
      <text:p text:style-name="ifm_p_mt.3.7mm_indent.0mm_ifm">Besluit:</text:p>
      <text:h text:style-name="ifm_p_font.bold_mt.5.08mm_page.keep-with-next_ifm" text:outline-level="2">ARTIKEL<text:s/>I<text:s/></text:h>
      <text:p text:style-name="ifm_p_font.roman_mt.4.23mm_ifm">In artikel 3.1.2., eerste lid, aanhef, van de Uitvoeringsregeling WEB 2007 wordt ‘2011’ vervangen door: 201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 juli 2014.</text:p>
      <text:p text:style-name="ifm_p_mt.3.7mm_ifm">Deze regeling zal met de toelichting in de Staatscourant worden geplaatst.</text:p>
      <text:p text:style-name="ifm_p_font.italic_mt.3.7mm_ifm">
                  ’s-Gravenhage,
                   29 sept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Met deze regeling wordt de Uitvoeringsregeling WEB 2007 gewijzigd. Bij Regeling van de Staatssecretaris van Economische Zaken van 30 juni 2014, nr. WJZ/14107434 <text:span text:style-name="ifm_span_font.italic_mt.4.23mm_ifm">Stcrt.</text:span> 2014, 18893, is de vaste voet, de jaarlijkse aanpassing van deze vaste voet en de prijs per leerling voorbereidend beroepsonderwijs aangepast. Abusievelijk is bij de aanpassing van de vaste voet per instelling voor 2014, het jaartal 2011 niet gewijzigd in 2014. Dat gebeurt met deze regeling alsnog.</text:p>
      <text:h text:style-name="ifm_p_font.bold_mt.5.08mm_page.keep-with-next_ifm" text:outline-level="4">2.<text:s/>Regeldruk</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en werkt terug tot en met 3 juli 2014. Doordat op 3 juli 2014 de berekenwijze voor de jaarlijkse aanpassing is vervangen door een vast bedrag voor 2014, maar het jaartal 2011 niet is aangepast, zou onduidelijkheid kunnen ontstaan over deze betalingsgrondslag na 3 juli jl. Door de wijziging met terugwerkende kracht in werking te laten treden ontstaat er geen onduidelijkheid over de betalingsgrondslag voor de maandelijkse uitkering van de rijksbijdrage. De inwerkingtreding van deze regeling wijkt af van het beleid inzake vaste verandermomenten, omdat het hier gaat om een voor de uitvoering van de regeling noodzakelijke reparatie; dit reparatiekarakter wordt in het kabinetsstandpunt ter zake als een uitzonderingsgrond erken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32</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32</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9 september 2014, nr. WJZ/14134844, houdende wijziging van de Uitvoeringsregeling WEB 2007 in verband met het herstel van een omiss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Beroepsonderwijs</meta:user-defined>
    <meta:user-defined meta:name="DC.source">Artikel 2.3.2, eerste lid, Uitvoeringsbesluit WEB</meta:user-defined>
    <meta:user-defined meta:name="DC.title">Regeling van de Staatssecretaris van Economische Zaken van 29 september 2014, nr. WJZ/14134844, houdende wijziging van de Uitvoeringsregeling WEB 2007 in verband met het herstel van een omissie</meta:user-defined>
    <meta:user-defined meta:name="DCTERMS.alternative"/>
    <meta:user-defined meta:name="DCTERMS.W3CDTF/OVERHEIDop.datumOndertekening">2014-09-29</meta:user-defined>
    <meta:user-defined meta:name="DCTERMS.W3CDTF/DCTERMS.available">2014-10-07</meta:user-defined>
    <meta:user-defined meta:name="OVERHEIDop.Ruimtelijkplan/OVERHEIDop.bekendmakingBetreffendePlan"/>
  </office:meta>
</office:document-meta>
</file>