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7928-001.png" xlink:show="embed" xlink:type="simple"/></draw:frame>Wijziging bestemmingsplan ‘Steenweg 14 Burgh-Haamstede’, Schouwen-Duiveland</text:h>
      <text:p text:style-name="ifm_p_mt.11.1mm_ifm">Burgemeester en wethouders maken, op grond van artikel 3.6 in combinatie met artikel 3.9a van de Wet ruimtelijke ordening en artikel 15.7.4 en artikel 41.2 van het bestemmingsplan ‘Kop van Schouwen’, bekend dat zij hebben besloten om een wijziging van het bestemmingsplan “Steenweg 14 Burgh-Haamstede” vast te stellen.</text:p>
      <text:p text:style-name="ifm_p_mt.3.7mm_ifm">De wijziging heeft betrekking op het realiseren van 4 kampeerhuisjes en het omzetten van een dienstwoning naar burgerwoning op het perceel Steenweg 14 te Burgh-Haamstede, kadastraal bekend (Westerschouwen), sectie E, nummer 2857.</text:p>
      <text:p text:style-name="ifm_p_mt.3.7mm_ifm">Het ontwerpwijzigingsplan heeft van maandag 21 juli 2014 tot en met 1 september 2014 ter inzage gelegen. Hiertegen zijn geen zienswijzen ingediend. Het besluit en het vastgestelde wijzigingsplan liggen vanaf maandag 6 oktober 2014 zes weken ter inzage.</text:p>
      <text:p text:style-name="ifm_p_mt.3.7mm_ifm">Het besluit en het vastgestelde wijzigingsplan zijn digitaal te raadplegen via http://www.ruimtelijkeplannen.nl/web-roo/?planidn=NL.IMRO.1676.00131BpwBH20140627-va01</text:p>
      <text:p text:style-name="ifm_p_ifm">en tevens beschikbaar via www.schouwen-duiveland.nl/wijzigingsplannen.</text:p>
      <text:p text:style-name="ifm_p_mt.3.7mm_ifm">Gedurende de genoemde termijn kan een belanghebbende beroep instellen bij de Afdeling bestuursrechtspraak van de Raad van State, Postbus 20019, 2500 EA ’s-Gravenhage. U moet dat doen binnen zes weken vanaf de dag waarop het besluit ter inzage is gelegd, dat wil zeggen vanaf de tweede dag na de datum van publicatie.</text:p>
      <text:p text:style-name="ifm_p_mt.3.7mm_ifm">Het wijzig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Zierikzee,
                   2 okto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28</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28</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stemmingsplan ‘Steenweg 14 Burgh-Haamsted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28RL14</meta:user-defined>
    <meta:user-defined meta:name="OVERHEIDop.StcrtID/DCTERMS.isReplacedBy"/>
    <meta:user-defined meta:name="OVERHEIDop.StcrtID/DCTERMS.requires"/>
    <meta:user-defined meta:name="OVERHEIDop.pagina"/>
    <meta:user-defined meta:name="OVERHEIDop.StcrtID/DC.identifier">stcrt-2014-27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Steenweg 14 Burgh-Haamstede’, Schouwen-Duiveland</meta:user-defined>
    <meta:user-defined meta:name="DCTERMS.alternative">Wijziging bestemmingsplan ‘Steenweg 14 Burgh-Haamstede’, Schouwen-Duiveland</meta:user-defined>
    <meta:user-defined meta:name="DCTERMS.W3CDTF/DCTERMS.available">2014-10-03</meta:user-defined>
    <meta:user-defined meta:name="OVERHEIDop.Ruimtelijkplan/OVERHEIDop.bekendmakingBetreffendePlan">NL.IMRO.1676.00131BpwBH20140627-va01</meta:user-defined>
  </office:meta>
</office:document-meta>
</file>