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92"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van een voorangsregeling t.h.v. versmalling bij komgrens Paarlo, zijde Vlodrop.<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4-53</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voorrangsregeling in te stellen ter hoogte van de versmallingen bij de komgrens Paarlo, zijde Vlodrop. </text:p>
            <text:p text:style-name="considerans.al"><text:span text:style-name="nadruk-vet">Motivering </text:span></text:p>
            <text:p text:style-name="considerans.al"> Op het wegvak Paarloweg in Paarlo zijn inmiddels meerdere maatregelen ingebouwd om de snelheid terug te dringen. Een van de maatregelen ziin het inbouwen van versmallingen ter hoogte van de komgrenzen. Ter hoogte van deze maatregel is het aan de weggebruiker om in onderling samenspel (oogcontact) te bepalen wie voorrang krijgt of voorrang verleent. Door het regelen van de voorrang over te laten aan de weggebruiker is de kans groot dat er onduidelijkheid ontstaat. Om deze verwarring te voorkomen kan gekozen worden om de voorrang ter plekke te regelen. Dit om juist die duidelijkheid te geven aan het gemotoriseerde verkeer wie voorrang moet krijgen cq. verlenen. Een dergelijke regeling zal ook worden toegepast bij de versmalling in het wegvak Paarloweg. Het instellen van deze regeling gebeurt via een verkeersbesluit.</text:p>
            <text:p text:style-name="considerans.al"><text:span text:style-name="nadruk-cur">Beleidskader</text:span></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oor het plaatsen van de verkeersborden F5 en F6 (Reglement Verkeersregels en Verkeerstekens 1990) ter hoogte van de versmallingen wordt de (voorrang-)regeling ter plekke aangegeven. Een en ander wordt uitgevoerd middels de bijgevoegde situatietekening.</text:p>
            <text:p text:style-name="considerans.al"><text:span text:style-name="nadruk-vet">Belangenafweging </text:span></text:p>
            <text:p text:style-name="considerans.al"> De aanwonenden worden niet nadelig getroffen door deze maatregel. Zij ondervinden allemaal geen onacceptabele hinder van de te treffen maatregel. Over algemeen is er draagvlak voor de voorgenomen verkeersmaatregelen.</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 Dit overleg heeft plaats gevonden op woensdag 25 september 2013.</text:p>
          </text:section>
          <text:section text:style-name="afkondiging" text:name="id_1_1_1_4">
            <text:p text:style-name="al-first"><text:span text:style-name="nadruk-vet">Besluit: </text:span></text:p>
            <text:list text:style-name="lijst">
              <text:list-item>
                <text:number>I.</text:number>
                <text:p text:style-name="al-first">Een voorrangsregeling in te stellen daar waar versmallingen zijn ingebracht in het wegbeeld (wegvak Paarloweg t.h.v. komgrenzen Paarlo);</text:p>
              </text:list-item>
              <text:list-item>
                <text:number>II.</text:number>
                <text:p text:style-name="al-first">De onder I genoemde voorrangsregeling in te stellen door het plaatsen van de verkeersborden F5 en F6 (RVV 1990) conform uitvoeringstekening; </text:p>
              </text:list-item>
              <text:list-item>
                <text:number>III</text:number>
                <text:p text:style-name="al-first">De datum van openbaarmaking van dit Verkeersbesluit te bepalen op vrijdag 31 januari 2014;</text:p>
              </text:list-item>
            </text:list>
            <text:list text:style-name="lijst">
              <text:list-item>
                <text:number/>
                <text:p text:style-name="al-first"> </text:p>
              </text:list-item>
            </text:list>
            <text:p text:style-name="al"> </text:p>
            <text:p text:style-name="al">St. Odiliënberg, 7 januari 2014</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53 Instellen van een voorrangsregeling t.h.v. de versmalling bij de komgrens Paarlo, zijde Vlodrop" </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an een voorangsregeling t.h.v. versmalling bij komgrens Paarlo, zijde Vlodrop.</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792</meta:user-defined>
    <meta:user-defined meta:name="OVERHEIDop.StcrtID/DC.identifier">stcrt-2014-2792</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200639 350429</meta:user-defined>
    <meta:user-defined meta:name="OVERHEIDop.woonplaats">Sint Odiliënber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D/2014-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3</meta:user-defined>
    <meta:user-defined meta:name="OVERHEIDop.versieInformatie"/>
  </office:meta>
</office:document-meta>
</file>