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zonder BVL, geluidscertificaat en BVB door Cloudshots (projectontheffing Olst en Mariënberg)</text:h>
      <text:p text:style-name="ifm_p_font.italic_mt.7.4mm_ifm">Datum: 10 september 2014</text:p>
      <text:p text:style-name="ifm_p_font.italic_ifm">Nummer ILT-2014/53535</text:p>
      <text:p text:style-name="ifm_p_mt.3.7mm_ifm">DE STAATSSECRETARIS VAN INFRASTRUCTUUR EN MILIEU,</text:p>
      <text:p text:style-name="ifm_p_mt.3.7mm_ifm">Handelende in overeenstemming met de Minister van Defensie;</text:p>
      <text:p text:style-name="ifm_p_mt.3.7mm_ifm">Gelezen het verzoek van Cloudshots, ontvangen op 31 juli 2014 en 18 augustus 2014 en de aanvullende informatie ontvangen op 5 september 2014, contactpersoon de heer B. Vulkers, tel.: 038 466 1967, e-mail: info@vulkersfotografi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Cloudshots beschikt over een bedrijfshandboek dat weliswaar nog in ontwikkeling is, maar al wel alle essentiële procedures bevat die nodig zijn om veilig te kunnen werken met een UAS;</text:p>
      <text:p text:style-name="ifm_p_indent.-5mm_mleft.5mm_ifm">–<text:tab/>de piloten van Cloudshots beschikken over een door het NLR afgegeven grondschoolcertificaat;</text:p>
      <text:p text:style-name="ifm_p_indent.-5mm_mleft.5mm_ifm">–<text:tab/>Cloudshots voldoende kennis en ervaring heeft om op verantwoorde wijze een vlucht uit te voeren met haar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Cloudshots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ltura ATX8, met <text:span text:style-name="ifm_span_font.bold_mt.4.23mm_ifm">nationaliteits- en inschrijvingskenmerk PH-1DW</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B. Vulkers van Cloudshots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Cloudshot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Cloudshots mag vluchten met de in artikel 1, eerste lid, genoemde UAS uitvoeren in:</text:p>
      <text:p text:style-name="ifm_p_indent.-9mm_mleft.16mm_ifm">1°.<text:tab/>Olst, op locatie 52°21’56.45”N – 006°05’36.19”E en</text:p>
      <text:p text:style-name="ifm_p_indent.-9mm_mleft.16mm_ifm">2°.<text:tab/>Mariënberg, op locatie 52°31’24.81”N – 006°37’30.41”E,</text:p>
      <text:p text:style-name="ifm_p_indent.0mm_mleft.7mm_ifm">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 bij Mariënberg vindt plaats op vrijdag tot en met zondag, vanwege de ligging van Mariënberg binnen 3 nautische mijlen van de laagvliegroute Link 10 en vanwege mogelijke laagvliegactiviteiten op de laagvliegroute Link 10 op de overige weekdagen;</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gebouwen, vaartuigen of voertuigen;</text:p>
      <text:p text:style-name="ifm_p_indent.-7mm_mleft.7mm_ifm">g.<text:tab/>de horizontale afstand tussen de UAS en mensen, constructies, gebouwen, vaartuigen en voertuigen, bedraagt ten minste 150 meter;</text:p>
      <text:p text:style-name="ifm_p_indent.-7mm_mleft.7mm_ifm">h.<text:tab/>de horizontale afstand tussen het onbemande luchtvaartuig en mensen, constructies (zoals windmolens), gebouwen, vaartuigen en voertuigen, bedraagt ten minste 150 meter;</text:p>
      <text:p text:style-name="ifm_p_indent.-7mm_mleft.7mm_ifm">i.<text:tab/>constructies en gebouwen die onder zeggenschap vallen van de operator, mogen binnen 150 meter worden benaderd onder voorwaarde dat de UAS op minstens 150 meter van mensen en in gebruik zijnde vaartuigen en voertuigen blijft;</text:p>
      <text:p text:style-name="ifm_p_indent.-7mm_mleft.7mm_ifm">j.<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k.<text:tab/>Cloudshots voert de vluchten uit volgens het operationeel plan van 31 juli 2014 voor de locatie Olst en van 14 augustus 2014 voor de locatie Mariënberg en volgens de aanvullende informatie van 5 september 2014;</text:p>
      <text:p text:style-name="ifm_p_indent.-7mm_mleft.7mm_ifm">l.<text:tab/>Cloudshots zorgt ervoor dat de piloot altijd direct de koers en hoogte van het luchtvaartuig kan wijzigen, ook als bij normale vluchtuitvoering geen sprake is van manuele besturing van de UAS;</text:p>
      <text:p text:style-name="ifm_p_indent.-7mm_mleft.7mm_ifm">m.<text:tab/>Cloudshot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Cloudshot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Cloudshots is verzekerd voor aansprakelijkheid bij ongevallen al dan niet resulterend in schade of letsel ten aanzien van derden;</text:p>
      <text:p text:style-name="ifm_p_indent.-9mm_mleft.16mm_ifm">2°.<text:tab/>Cloudshot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Cloudshots stelt voor iedere vlucht ten minste één veilige positie voor het UAS vast voor die gevallen waarbij de communicatie tussen de UAS en het externe besturingsstation wordt verbroken;</text:p>
      <text:p text:style-name="ifm_p_indent.-7mm_mleft.7mm_ifm">q.<text:tab/>Cloudshots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Cloudshot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Cloudshots geadministreerd en beoordeeld en het management bekijkt of deze moeten leiden tot verbeteringen van de bedrijfsvoering, in ieder geval wanneer de incidenten betrekking hebben op de vluchtuitvoering;</text:p>
      <text:p text:style-name="ifm_p_indent.-7mm_mleft.7mm_ifm">s.<text:tab/>Cloudshot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Cloudshots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Cloudshots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1 september 2014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16</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16</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ltura ATX8 zonder BVL, geluidscertificaat en BVB door Cloudshots (projectontheffing Olst en Mariënber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zonder BVL, geluidscertificaat en BVB door Cloudshots (projectontheffing Olst en Mariënberg)</meta:user-defined>
    <meta:user-defined meta:name="DCTERMS.W3CDTF/DCTERMS.available">2014-10-06</meta:user-defined>
  </office:meta>
</office:document-meta>
</file>