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Deelen ten behoeve van NLR</text:h>
      <text:p text:style-name="ifm_p_font.italic_mt.7.4mm_ifm">29 september 2014</text:p>
      <text:p text:style-name="ifm_p_font.italic_ifm">Nr. MLA/189/2014</text:p>
      <text:p text:style-name="ifm_p_mt.3.7mm_ifm">De Minister van Defensie,</text:p>
      <text:p text:style-name="ifm_p_mt.3.7mm_ifm">Gelezen het verzoek van de manager cockpit &amp; flight operations van het Nationaal Lucht- en Ruimtevaartlaboratorium van 9 septem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opdracht van het Ministerie van Defensie en vluchten in het kader van wetenschappelijk onderzoek wordt aan het Nationaal Lucht- en Ruimtevaartlaboratorium (NLR) voor onbepaalde tijd vrijstelling verleend om in afwijking van de verbodsbepaling van artikel 10.13, eerste lid, van de Wet luchtvaart burgerluchtvaartuigen, onbemande luchtvaartuigen waarvan de totale startmassa niet meer dan 150 kilogram bedraagt inbegrepen, op te doen stijgen van of te doen landen op de militaire luchthaven Deelen op dagen en tijden dat deze luchthaven is opengesteld.</text:p>
      <text:h text:style-name="ifm_p_font.bold_mt.5.08mm_page.keep-with-next_ifm" text:outline-level="2">Artikel<text:s/>2<text:s/></text:h>
      <text:p text:style-name="ifm_p_mt.4.23mm_ifm">Deze beschikking treedt in werking met ingang van 1 oktober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oktober 2014 is het Luchthavenbesluit Deel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De militaire luchthaven Deelen huisvest geen vliegende eenheden. De vliegbasis Deelen fungeert als oefenveld voor het Defensie Helikopter Commando en als opstappunt voor de Luchtmobiele Brigade, mede vanwege de nabije ligging van de Oranjekazerne in Schaarsbergen. Het burgermedegebruik van de militaire luchthaven Deelen betreft met name beperkt recreatief burgerluchtverkeer. Daarnaast vindt burgermedegebruik plaats voor spoedeisende hulpverlening, waaronder ambulancevluchten, en voor uitoefening van politietaken als bedoeld in artikel 3 van de Politiewet 2012.</text:p>
      <text:p text:style-name="ifm_p_mt.3.7mm_ifm">In aanvulling op voornoemde vormen van burgermedegebruik vindt op de militaire luchthaven Deelen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het NLR dat vluchten uitvoert in het kader van wetenschappelijk onderzoek op het gebied van luchtvaart(veiligheid), maar ook teneinde de communicatie-, navigatie- en surveillanceapparatuur van de militaire luchthaven (periodiek) te kalibreren. Ten slotte voert het NLR in toenemende mate vliegproeven uit met onbemande luchtvaartuigen waarvan de totale startmassa niet meer bedraagt dan 150 kilogram.</text:p>
      <text:p text:style-name="ifm_p_mt.3.7mm_ifm">In onderhavig geval wordt aan het NLR voor onbepaalde tijd vrijstelling verleend voor het uitvoeren van voornoemde vluchten van en naar de militaire luchthaven Deelen. Daar het NLR reeds op grond van een ontheffing ex artikel 34 Luchtvaarwet medegebruik van de luchthaven maakte, betreft het hier enkel het omzetten van voornoemde ontheffing in een vrijstelling. Er is geenszins sprake van nieuw gebruik van de militaire luchthaven Deelen.</text:p>
      <text:p text:style-name="ifm_p_ifm">De belangen die zijn gemoeid met de door het NLR uitgevoerde vluchten zijn van dien aard dat besloten is om geen gebruiksbeperkingen op te leggen, anders dan de algemene beperkingen ten aanzien van burgermedegebruik die voortvloeien uit paragraaf 4.1 van het Besluit militaire luchtha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04</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04</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Deelen ten behoeve van NL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Deelen ten behoeve van NLR</meta:user-defined>
    <meta:user-defined meta:name="DCTERMS.W3CDTF/DCTERMS.available">2014-10-01</meta:user-defined>
  </office:meta>
</office:document-meta>
</file>