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elen ten behoeve van de Landelijke eenheid</text:h>
      <text:p text:style-name="ifm_p_font.italic_mt.7.4mm_ifm">29 september 2014</text:p>
      <text:p text:style-name="ifm_p_font.italic_ifm">Nr. MLA/291/2014</text:p>
      <text:p text:style-name="ifm_p_mt.3.7mm_ifm">De Minister van Defensie,</text:p>
      <text:p text:style-name="ifm_p_mt.3.7mm_ifm">Gelezen het verzoek van de Landelijke eenheid, dienst infrastructuur, afdeling luchtvaart, van 29 augustus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ter uitoefening van politietaken als bedoeld in artikel 3 van de Politiewet 2012 wordt aan de Landelijke eenheid voor onbepaalde tijd vrijstelling verleend om in afwijking van de verbodsbepaling van artikel 10.13, eerste lid, van de Wet luchtvaart burgerluchtvaartuigen op te doen stijgen van of te doen landen op de militaire luchthaven Deelen op dagen en tijden dat deze luchthaven is opengesteld.</text:p>
      <text:h text:style-name="ifm_p_font.bold_mt.5.08mm_page.keep-with-next_ifm" text:outline-level="2">Artikel<text:s/>2<text:s/></text:h>
      <text:p text:style-name="ifm_p_mt.4.23mm_ifm">Deze beschikking treedt in werking met ingang van 1 okto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oktober 2014 is het Luchthavenbesluit Deel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De militaire luchthaven Deelen huisvest geen vliegende eenheden. De vliegbasis Deelen fungeert als oefenveld voor het Defensie Helikopter Commando en als opstappunt voor de Luchtmobiele Brigade, mede vanwege de nabije ligging van de Oranjekazerne in Schaarsbergen. Het burgermedegebruik van de militaire luchthaven Deelen betreft met name beperkt recreatief burgerluchtverkeer. Daarnaast vindt burgermedegebruik plaats voor spoedeisende hulpverlening, waaronder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Landelijke eenheid, voorheen het KLPD, voor onbepaalde tijd vrijstelling verleend voor het uitvoeren van vluchten ter uitoefening van politietaken van en naar de militaire luchthaven Deelen. Daar de Landelijke eenheid reeds op grond van een ontheffing ex artikel 34 Luchtvaarwet medegebruik van de luchthaven maakte, betreft het hier enkel het omzetten van voornoemde ontheffing in een vrijstelling. Er is geenszins sprake van nieuw gebruik van de militaire luchthaven Deelen.</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0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0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Deelen ten behoeve van de Landelijke eenhei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elen ten behoeve van de Landelijke eenheid</meta:user-defined>
    <meta:user-defined meta:name="DCTERMS.W3CDTF/DCTERMS.available">2014-10-01</meta:user-defined>
  </office:meta>
</office:document-meta>
</file>