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90" office:value-type="string" text:name="OVERHEIDop.publicationIssue"/>
        <text:user-field-decl office:value-type="date" text:name="DCTERMS.W3CDTF/DCTERMS.available" office:date-value="2014-0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alisatie algemene gehandicaptenparkeerplaats nabij apotheek BENU, Melick.<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3-5183</text:p>
          </text:section>
          <text:p text:style-name="wie">Verkeerskundige M.A.H. Houba</text:p>
          <text:section text:style-name="considerans" text:name="id_1_1_1_3">
            <text:h text:outline-level="1" text:style-name="tussenkop"><text:span text:style-name="nadruk-vet"><text:span text:style-name="nadruk-cur">BURGEMEESTER EN WETHOUDERS VAN ROERDALEN </text:span></text:span></text:h>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Een algemene gehandicaptenparkeerplaats te realiseren voor mindervalide bezoekers aan de apotheek gelegen aan de Marijkelaan in Melick.</text:p>
            <text:p text:style-name="considerans.al"><text:span text:style-name="nadruk-vet">Motivering </text:span></text:p>
            <text:p text:style-name="considerans.al"> De apotheek BENU uit Melick gelegen aan de Marijkelaan in deze plaats heeft een verzoek ingediend voor het realiseren van een algemene gehandicaptenparkeerplaats direct nabij de ingang van de apotheek. Gezien het feit het parkeerterrein tijdens de openingstijden van de apotheek regelmatig vol staat, is het voor mindervaliden moeilijk om de apotheek op een gemakkelijke en veilige manier te bereiken. </text:p>
            <text:p text:style-name="considerans.al">Deze argumenten overwegende en wetende dat de parkeerdruk bij de apotheek tijdens openingstijden hoog is, stemt de gemeente in met de realisatie van een algemene gehandicapten-parkeerplaats. Een bestaande parkeerplaats direct nabij de ingang van de apotheek wordt als zodanig ingericht.</text:p>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algemene gehandicaptenparkeerplaats wordt gerealiseerd door het plaatsen van het verkeersbord E6 (RVV 1990) en het aanbrengen van ondersteunende markering op een reeds bestaande parkeerplaats in de directe nabijheid van de apotheek aan de Marijkelaan in Melick. Uitvoering conform situatietekening RD/2013-5183.</text:p>
            <text:p text:style-name="considerans.al"><text:span text:style-name="nadruk-vet">Belangenafweging </text:span></text:p>
            <text:p text:style-name="considerans.al"> Het aanleggen van deze maatregel aan de Marijkelaan leidt objectief niet tot problemen voor de (overige) bezoekers van o.a. de apotheek en winkels. Ter plekke zijn binnen een acceptabele loopafstand voldoende alternatieve parkeermogelijkheden aanwezig voor het algemene gebruik. </text:p>
            <text:p text:style-name="considerans.al"><text:span text:style-name="nadruk-vet">Gehoord </text:span></text:p>
            <text:p text:style-name="considerans.al">Overeenkomstig artikel 24 van het Besluit Administratieve Bepalingen inzake het Wegverkeer is overleg gepleegd met de politie Limburg Noord, regio Echt-Susteren.</text:p>
          </text:section>
          <text:section text:style-name="afkondiging" text:name="id_1_1_1_4">
            <text:p text:style-name="al-first"><text:span text:style-name="nadruk-vet">Besluit: </text:span></text:p>
            <text:list text:style-name="lijst">
              <text:list-item>
                <text:number>I.</text:number>
                <text:p text:style-name="al-first">Een extra algemene gehandicaptenparkeerplaats te realiseren op het parkeerterrein gelegen aan de Marijkelaan in Melick;</text:p>
              </text:list-item>
              <text:list-item>
                <text:number>II.</text:number>
                <text:p text:style-name="al-first">Een en ander uit te voeren door het plaatsen van het verkeersbord E6 (RVV 1990) en het aanbrengen van de daarbij behorende markeringen; </text:p>
              </text:list-item>
              <text:list-item>
                <text:number>III</text:number>
                <text:p text:style-name="al-first">De datum van openbaarmaking van dit Verkeersbesluit te bepalen op vrijdag 31 januari 2014;</text:p>
              </text:list-item>
            </text:list>
            <text:list text:style-name="lijst">
              <text:list-item>
                <text:number/>
                <text:p text:style-name="al-first"> </text:p>
              </text:list-item>
            </text:list>
            <text:p text:style-name="al"> </text:p>
            <text:p text:style-name="al">St. Odiliënberg, 6 januari 2014</text:p>
            <text:p text:style-name="al"> </text:p>
            <text:p text:style-name="al">Hoogachtend, </text:p>
            <text:p text:style-name="al"> </text:p>
            <text:p text:style-name="al">Burgemeester en wethouders van de gemeente Roerdalen,</text:p>
            <text:p text:style-name="al">namens dezen,  </text:p>
            <text:p text:style-name="al"> </text:p>
            <text:p text:style-name="al">Ing. M. (Maurice) A.H. Houba</text:p>
            <text:p text:style-name="al">Verkeerskundige</text:p>
          </text:section>
        </text:section>
        <text:section text:style-name="regeling-tekst" text:name="id_1_1_2">
          <text:section text:style-name="tekst" text:name="id_1_1_1_1"/>
        </text:section>
        <text:section text:style-name="regeling-sluiting" text:name="id_1_1_3">
          <text:section text:style-name="ondertekening" text:name="id_1_1_1_1"/>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4-5183 Realisatie algemene gehandicaptenparkeerplaats nabij apotheek BENU, Melick" </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atie algemene gehandicaptenparkeerplaats nabij apotheek BENU, Melick.</meta:user-defined>
    <meta:user-defined meta:name="OVERHEIDop.doctype">Officiële Publicaties, versie 1.1</meta:user-defined>
    <meta:user-defined meta:name="DCTERMS.W3CDTF/OVERHEIDop.jaargang">2014</meta:user-defined>
    <meta:user-defined meta:name="DCTERMS.W3CDTF/DCTERMS.available">03-02-2014</meta:user-defined>
    <meta:user-defined meta:name="OVERHEIDop.publicationIssue">2790</meta:user-defined>
    <meta:user-defined meta:name="OVERHEIDop.StcrtID/DC.identifier">stcrt-2014-2790</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8723 352267</meta:user-defined>
    <meta:user-defined meta:name="OVERHEID.PostcodeHuisnummer/OVERHEIDop.postcodeHuisnummer">6074AZ 1</meta:user-defined>
    <meta:user-defined meta:name="OVERHEIDop.woonplaats">Melick</meta:user-defined>
    <meta:user-defined meta:name="OVERHEIDop.straatnaam">Julian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2-03</meta:user-defined>
    <meta:user-defined meta:name="xs:date/OVERHEIDop.einddatum">2014-03-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D/2013-518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01</meta:user-defined>
    <meta:user-defined meta:name="OVERHEIDop.versieInformatie"/>
  </office:meta>
</office:document-meta>
</file>