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Deelen ten behoeve van Heli Holland</text:h>
      <text:p text:style-name="ifm_p_font.italic_mt.7.4mm_ifm">29 september 2014</text:p>
      <text:p text:style-name="ifm_p_font.italic_ifm">Nr. MLA/190/2014</text:p>
      <text:p text:style-name="ifm_p_mt.3.7mm_ifm">De Minister van Defensie,</text:p>
      <text:p text:style-name="ifm_p_mt.3.7mm_ifm">Gelezen het verzoek van het hoofd training van Heli Holland van 9 september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Ten behoeve van het uitvoeren van vluchten in het kader van de instructeursopleiding voor helikoptervliegers van het Defensie Helikopter Commando wordt aan Heli Holland voor onbepaalde tijd vrijstelling verleend om in afwijking van de verbodsbepaling van artikel 10.13, eerste lid, van de Wet luchtvaart burgerluchtvaartuigen op te doen stijgen van of te doen landen op de militaire luchthaven Deelen op dagen en tijden dat deze luchthaven is opengesteld.</text:p>
      <text:h text:style-name="ifm_p_font.bold_mt.5.08mm_page.keep-with-next_ifm" text:outline-level="2">Artikel<text:s/>2<text:s/></text:h>
      <text:p text:style-name="ifm_p_mt.4.23mm_ifm">Deze beschikking treedt in werking met ingang van 1 oktober 201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oktober 2014 is het Luchthavenbesluit Deel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text:p>
      <text:p text:style-name="ifm_p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De militaire luchthaven Deelen huisvest geen vliegende eenheden. De vliegbasis Deelen fungeert als oefenveld voor het Defensie Helikopter Commando en als opstappunt voor de Luchtmobiele Brigade, mede vanwege de nabije ligging van de Oranjekazerne in Schaarsbergen. Het burgermedegebruik van de militaire luchthaven omvat merendeels recreatief burgerluchtverkeer, luchtverkeer voor spoedeisende hulpverlening en luchtverkeer ter uitoefening van politietaken als bedoeld in de Politiewet 2012, maar is niet beperkt tot deze vormen van medegebruik. In aanvulling op voornoemde vormen van burgermedegebruik vindt op de militaire luchthaven Deelen tevens commercieel luchtverkeer plaats – zij het in zeer beperkte mate – dat niet wordt afgehandeld door tussenkomst van een rechtspersoon waaraan een medegebruikvergunning is verleend. Het betreft vluchten die worden uitgevoerd in opdracht van het Ministerie van Defensie, zo ook in het geval van Heli Holland dat in opdracht van het Ministerie van Defensie een deel van de instructeursopleiding van het Defensie Helikopter Commando (DHC) verzorgt.</text:p>
      <text:p text:style-name="ifm_p_ifm">In onderhavig geval wordt aan Heli Holland voor onbepaalde tijd vrijstelling verleend voor het uitvoeren van opleidingsvluchten met helikopters van en naar de militaire luchthaven Deelen. Daar Heli Holland reeds op grond van een ontheffing ex artikel 34 Luchtvaarwet medegebruik van de luchthaven maakte, betreft het hier enkel het omzetten van voornoemde ontheffing in een vrijstelling. Er is geenszins sprake van nieuw gebruik van de militaire luchthaven Deelen.</text:p>
      <text:p text:style-name="ifm_p_mt.3.7mm_ifm">Het aantal vluchten dat jaarlijks door Heli Holland in opdracht van Defensie wordt uitgevoerd is geheel afhankelijk van de jaarlijkse trainingsbehoefte van het DHC. Het is dan ook niet mogelijk om het aantal vliegtuigbewegingen dat Heli Holland ter uitvoering van contractuele verplichtingen moet uitvoeren op voorhand te limiteren. Ten slotte zijn de in paragraaf 4.1 van het Besluit militaire luchthavens neergelegde algemene verplichtingen ten aanzien van burgermedegebruik onverkort van toepassing op het burgermedegebruik van de militaire luchthaven door Heli Ho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99</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99</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burgermedegebruik militaire luchthaven Deelen ten behoeve van Heli Hollan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Deelen ten behoeve van Heli Holland</meta:user-defined>
    <meta:user-defined meta:name="DCTERMS.W3CDTF/DCTERMS.available">2014-10-01</meta:user-defined>
  </office:meta>
</office:document-meta>
</file>