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89" office:value-type="string" text:name="OVERHEIDop.publicationIssue"/>
        <text:user-field-decl office:value-type="date" text:name="DCTERMS.W3CDTF/DCTERMS.available" office:date-value="2014-0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van een voorangsregeling t.h.v. versmalling bij komgrens Paarlo, zijde Sint Odiliënberg.<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4-52</text:p>
          </text:section>
          <text:p text:style-name="wie">Verkeerskundige M.A.H. Houba</text:p>
          <text:section text:style-name="considerans" text:name="id_1_1_1_3">
            <text:h text:outline-level="1" text:style-name="tussenkop"><text:span text:style-name="nadruk-vet"><text:span text:style-name="nadruk-cur">BURGEMEESTER EN WETHOUDERS VAN ROERDALEN </text:span></text:span></text:h>
            <text:p text:style-name="considerans.al"><text:span text:style-name="nadruk-vet">Gelet op: </text:span></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 </text:span></text:p>
            <text:p text:style-name="considerans.al">Het verzekeren van de veiligheid op de wegen;</text:p>
            <text:p text:style-name="considerans.al">Het beschermen van de weggebruikers en passagiers </text:p>
            <text:p text:style-name="considerans.al"><text:span text:style-name="nadruk-vet">Is het gewenst om</text:span></text:p>
            <text:p text:style-name="considerans.al"> Een voorrangsregeling in te stellen ter hoogte van de versmallingen bij de komgrens Paarlo, zijde Sint Odiliënberg. </text:p>
            <text:p text:style-name="considerans.al"><text:span text:style-name="nadruk-vet">Motivering </text:span></text:p>
            <text:p text:style-name="considerans.al"> Op het wegvak Paarloweg in Paarlo zijn inmiddels meerdere maatregelen ingebouwd om de snelheid terug te dringen. Een van de maatregelen ziin het inbouwen van versmallingen ter hoogte van de komgrenzen. Ter hoogte van deze maatregel is het aan de weggebruiker om in onderling samenspel (oogcontact) te bepalen wie voorrang krijgt of voorrang verleent. Door het regelen van de voorrang over te laten aan de weggebruiker is de kans groot dat er onduidelijkheid ontstaat. Om deze verwarring te voorkomen kan gekozen worden om de voorrang ter plekke te regelen. Dit om juist die duidelijkheid te geven aan het gemotoriseerde verkeer wie voorrang moet krijgen cq. verlenen. Een dergelijke regeling zal ook worden toegepast bij de versmalling in het wegvak Paarloweg. Het instellen van deze regeling gebeurt via een verkeersbesluit.</text:p>
            <text:p text:style-name="considerans.al"><text:span text:style-name="nadruk-cur">Beleidskader</text:span></text:p>
            <text:p text:style-name="considerans.al">De gemeente Roerdalen heeft een vigerend Gemeentelijk Verkeers- en Vervoersplan. Dit plan (vastgesteld door de gemeenteraad op 18 december 2008) geeft middels een visie richting aan het verkeer en vervoersvraagstuk van de gemeente Roerdalen en geeft concreet uitvoering aan geprioriteerde onderdelen. Daarnaast is het zoals in dit geval een kader waaraan uitvoeringsgerichte (verkeer-)werken getoetst worden. Een en ander met als uitgangspunt het consequent, herkenbaar en toekomstgericht aanpakken van de verkeeronveilige situaties in deze gemeente.</text:p>
            <text:p text:style-name="considerans.al"/>
            <text:p text:style-name="considerans.al"><text:span text:style-name="nadruk-cur"><text:span text:style-name="nadruk-vet">Juridisch kader verkeersbesluit </text:span></text:span></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Door het plaatsen van de verkeersborden F5 en F6 (Reglement Verkeersregels en Verkeerstekens 1990) ter hoogte van de versmallingen wordt de (voorrang-)regeling ter plekke aangegeven. Een en ander wordt uitgevoerd middels de bijgevoegde situatietekening.</text:p>
            <text:p text:style-name="considerans.al"><text:span text:style-name="nadruk-vet">Belangenafweging </text:span></text:p>
            <text:p text:style-name="considerans.al"> De aanwonenden worden niet nadelig getroffen door deze maatregel. Zij ondervinden allemaal geen onacceptabele hinder van de te treffen maatregel. Over algemeen is er draagvlak voor de voorgenomen verkeersmaatregelen.</text:p>
            <text:p text:style-name="considerans.al"><text:span text:style-name="nadruk-vet">Gehoord </text:span></text:p>
            <text:p text:style-name="considerans.al">Overeenkomstig artikel 24 van het Besluit Administratieve Bepalingen inzake het Wegverkeer is overleg gepleegd met de politie Limburg Noord, regio Echt-Susteren. Dit overleg heeft plaats gevonden op woensdag 25 september 2013.</text:p>
          </text:section>
          <text:section text:style-name="afkondiging" text:name="id_1_1_1_4">
            <text:p text:style-name="al-first"><text:span text:style-name="nadruk-vet">Besluit: </text:span></text:p>
            <text:list text:style-name="lijst">
              <text:list-item>
                <text:number>I.</text:number>
                <text:p text:style-name="al-first">Een voorrangsregeling in te stellen daar waar versmallingen zijn ingebracht in het wegbeeld (wegvak Paarloweg t.h.v. komgrenzen Paarlo);</text:p>
              </text:list-item>
              <text:list-item>
                <text:number>II.</text:number>
                <text:p text:style-name="al-first">De onder I genoemde voorrangsregeling in te stellen door het plaatsen van de verkeersborden F5 en F6 (RVV 1990) conform uitvoeringstekening; </text:p>
              </text:list-item>
              <text:list-item>
                <text:number>III</text:number>
                <text:p text:style-name="al-first">De datum van openbaarmaking van dit Verkeersbesluit te bepalen op vrijdag 31 januari 2014;</text:p>
              </text:list-item>
            </text:list>
            <text:list text:style-name="lijst">
              <text:list-item>
                <text:number/>
                <text:p text:style-name="al-first"> </text:p>
              </text:list-item>
            </text:list>
            <text:p text:style-name="al"> </text:p>
            <text:p text:style-name="al">St. Odiliënberg, 7 januari 2014</text:p>
            <text:p text:style-name="al"> </text:p>
            <text:p text:style-name="al">Hoogachtend, </text:p>
            <text:p text:style-name="al"> </text:p>
            <text:p text:style-name="al">Burgemeester en wethouders van de gemeente Roerdalen,</text:p>
            <text:p text:style-name="al">namens dezen,  </text:p>
            <text:p text:style-name="al"> </text:p>
            <text:p text:style-name="al">Ing. M. (Maurice) A.H. Houba</text:p>
            <text:p text:style-name="al">Verkeerskundige</text:p>
          </text:section>
        </text:section>
        <text:section text:style-name="regeling-tekst" text:name="id_1_1_2">
          <text:section text:style-name="tekst" text:name="id_1_1_1_1"/>
        </text:section>
        <text:section text:style-name="regeling-sluiting" text:name="id_1_1_3">
          <text:section text:style-name="ondertekening" text:name="id_1_1_1_1"/>
        </text:section>
        <text:h text:outline-level="1" text:style-name="tussenkop-vetcur">Bezwaar </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4-52 Instellen van een voorrangsregeling t.h.v. de versmalling bij de komgrens Paarlo, zijde Sint Odiliënberg" </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van een voorangsregeling t.h.v. versmalling bij komgrens Paarlo, zijde Sint Odiliënberg.</meta:user-defined>
    <meta:user-defined meta:name="OVERHEIDop.doctype">Officiële Publicaties, versie 1.1</meta:user-defined>
    <meta:user-defined meta:name="DCTERMS.W3CDTF/OVERHEIDop.jaargang">2014</meta:user-defined>
    <meta:user-defined meta:name="DCTERMS.W3CDTF/DCTERMS.available">03-02-2014</meta:user-defined>
    <meta:user-defined meta:name="OVERHEIDop.publicationIssue">2789</meta:user-defined>
    <meta:user-defined meta:name="OVERHEIDop.StcrtID/DC.identifier">stcrt-2014-2789</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9919 350651</meta:user-defined>
    <meta:user-defined meta:name="OVERHEIDop.woonplaats">Sint Odiliënberg</meta:user-defined>
    <meta:user-defined meta:name="OVERHEIDop.straatnaam">Paarlo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02-03</meta:user-defined>
    <meta:user-defined meta:name="xs:date/OVERHEIDop.einddatum">2014-03-1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RD/2014-5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00</meta:user-defined>
    <meta:user-defined meta:name="OVERHEIDop.versieInformatie"/>
  </office:meta>
</office:document-meta>
</file>