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88</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natuurvriendelijke oevers Maas, Inspectie Leefomgeving en Transport</text:h>
      <text:p text:style-name="ifm_p_mt.7.4mm_ifm">De Minister van Infrastructuur en Milieu maakt bekend dat zij op 5 september 2014 een vergunning met kenmerk 98039 op grond van de Waterwet heeft verleend aan Van den Herik Kust- en Oeverwerken BV te Sliedrecht. Het betreft een vergunning voor het brengen van stoffen – afkomstig van eroderende oevers, gelegen op 16 locaties, gelegen tussen Eijsden (rivierkilometer 6,1) in de Provincie Limburg en Hedel (rivierkilometer 219,4) op de grens van de provincies Gelderland en Noord Brabant – in het oppervlaktewaterlichaam de Maas.</text:p>
      <text:h text:style-name="ifm_p_font.bold_mt.5.08mm_page.keep-with-next_ifm" text:outline-level="4">Terinzagelegging</text:h>
      <text:p text:style-name="ifm_p_mt.4.23mm_ifm">Het besluit met bijbehorende stukken is vanaf 1 oktober 2014, voor een periode van zes weken, op te vragen bij ILT via nummer 088 489 00 00 of via de contactlink www.ilent.nl. Een medewerker van ILT zal contact met u opnemen om afspraken te maken over de waarop u de informatie kunt inzien. Toesturen van de stukken per email heeft daarbij de voorkeur. Gedurende deze zes weken van inzage kunt u desgewenst bezwaar maken tegen de vergunning.</text:p>
      <text:p text:style-name="ifm_p_mt.3.7mm_ifm">Het besluit treedt in werking na bekendmaking.</text:p>
      <text:p text:style-name="ifm_p_font.italic_mt.3.7mm_ifm">
                  Utrecht,
                   1 oktober 2014
               </text:p>
      <text:p text:style-name="ifm_p_font.italic_mt.3.7mm_ifm">DE MINISTER VAN INFRASTRUCTUUR EN MILIEU,<text:line-break/>namens deze,<text:line-break/>DE INSPECTEUR ILT/WATER, BODEM EN BOUWEN<text:line-break/>A. van<text:s/>Bre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888</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888</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tervergunning natuurvriendelijke oevers Maas, Inspectie Leefomgeving en Transport</dc:title>
    <meta:user-defined meta:name="OVERHEIDop.DienstAgentschapInstellingOfProject/DC.creator">Inspectie Leefomgeving en Tran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78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8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natuurvriendelijke oevers Maas, Inspectie Leefomgeving en Transport</meta:user-defined>
    <meta:user-defined meta:name="DCTERMS.W3CDTF/DCTERMS.available">2014-10-01</meta:user-defined>
  </office:meta>
</office:document-meta>
</file>