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gehandicaptenparkeerplaats in de Hermelijnstraat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an burgemeester en wethouders d.d. 29 september 2014<text:span text:style-name="nadrukvet"/>inzake het instellen van een gehandicaptenparkeerplaats in de Hermelijnstraat in Beek en Donk.</text:p>
            <text:p text:style-name="common-al">Burgemeester en wethouders van de gemeente Laarbeek;</text:p>
            <text:p text:style-name="tussenkopcur"><text:span text:style-name="nadrukvet">Gelet op:</text:span></text:p>
            <text:list text:style-name="id1-3-2-1-1-4">
              <text:list-item text:style-override="id1-3-2-1-1-4-1">
                <text:number>-</text:number>
                <text:p text:style-name="al">artikel 2, artikel 15, lid 1 en artikel 18, lid 1 onder d van de Wegenverkeerswet 1994;</text:p>
              </text:list-item>
              <text:list-item text:style-override="id1-3-2-1-1-4-2">
                <text:number>-</text:number>
                <text:p text:style-name="al">artikel 12 en 24 van het Besluit Administratieve Bepalingen inzake het Wegverkeer; </text:p>
              </text:list-item>
            </text:list>
            <text:p text:style-name="tussenkopcur"><text:span text:style-name="nadrukvet">Overwegende dat:</text:span></text:p>
            <text:list text:style-name="id1-3-2-1-1-6">
              <text:list-item text:style-override="id1-3-2-1-1-6-1">
                <text:number>-</text:number>
                <text:p text:style-name="al">dat door de heer Hornman een verzoek is ingediend voor een gehandicaptenparkeerplaats op kenteken in de Hermelijnstraat in Beek en Donk;</text:p>
              </text:list-item>
              <text:list-item text:style-override="id1-3-2-1-1-6-2">
                <text:number>-</text:number>
                <text:p text:style-name="al">dat de medische situatie van de heer Hornman dusdanig slecht is dat hij zich maar over een kleine afstand te voet kan voortbewegen;</text:p>
              </text:list-item>
              <text:list-item text:style-override="id1-3-2-1-1-6-3">
                <text:number>-</text:number>
                <text:p text:style-name="al">dat de parkeerdruk rondom de Hermelijnstraat erg hoog is;</text:p>
              </text:list-item>
              <text:list-item text:style-override="id1-3-2-1-1-6-4">
                <text:number>-</text:number>
                <text:p text:style-name="al">dat het wenselijk is dat er een gehandicaptenparkeerplaats op kenteken op de Hermelijnstraat wordt ingesteld;</text:p>
              </text:list-item>
              <text:list-item text:style-override="id1-3-2-1-1-6-5">
                <text:number>-</text:number>
                <text:p text:style-name="al">dat belanghebbenden tevens vooraf over de voorgenomen maatregel tot het instellen van een gehandicaptenparkeerplaats op de Hermelijnstraat in Beek en Donk zijn geïnformeerd door een publicatie in de Laarbeeker, waarbij zij in de gelegenheid zijn gesteld om hun zienswijze kenbaar te maken;</text:p>
              </text:list-item>
              <text:list-item text:style-override="id1-3-2-1-1-6-6">
                <text:number>-</text:number>
                <text:p text:style-name="al">dat in de periode 16 augustus 2014 tot 27 september 2014 geen zienswijzen zijn ingediend;</text:p>
              </text:list-item>
              <text:list-item text:style-override="id1-3-2-1-1-6-7">
                <text:number>-</text:number>
                <text:p text:style-name="al">overwegende dat de Hermelijnstraat in beheer en onderhoud is bij de gemeente Laarbeek en ter plaatse binnen de bebouwde kom van de kern Beek en Donk ligt;</text:p>
              </text:list-item>
              <text:list-item text:style-override="id1-3-2-1-1-6-8">
                <text:number>-</text:number>
                <text:p text:style-name="al">overeenkomstig artikel 24 van het BABW overleg heeft plaatsgevonden met een vertegenwoordiger van de politiechef van de eenheid Oost-Brabant, waarbij te kennen is gegeven dat ingestemd wordt met het instellen van een parkeerplaats voor taxi/ambulance in de Brouwersstraat in Beek en Donk;</text:p>
              </text:list-item>
            </text:list>
            <text:p text:style-name="tussenkopcur"><text:span text:style-name="nadrukvet">besluiten:</text:span></text:p>
            <text:p text:style-name="common-al">-tot het instellen van een gehandicaptenparkeerplaats op kenteken op de Hermelijnstraat in Beek en Donk door middel van het plaatsen van een verkeersbord E06 met onderbord, zoals is aangegeven op de bij dit besluit behorende en als zodanig gewaarmerkte tekeningnummer 2014038;</text:p>
            <text:p text:style-name="common-al">Laarbeek, 29 september 2014,</text:p>
            <text:p text:style-name="common-al">namens het college van burgemeester en wethouders van Laarbeek,</text:p>
            <text:p text:style-name="common-al">medewerker team Leefbaarheid,</text:p>
            <text:p text:style-name="common-al">Frans Vlemmix</text:p>
            <text:p text:style-name="common-al">Wanneer u het niet eens bent met dit besluit, kunt u hiertegen in beroep gaan. U kunt binnen zes weken na de dag van verzending van dit besluit een beroepsschrift indienen bij de rechtbank Oost Brabant, sector bestuursrecht, Postbus 90125, 5200 MA ’s-Hertogenbosch.</text:p>
            <text:p text:style-name="common-al">Het beroepschrift moet worden ondertekend en moet ten minste bevatten:</text:p>
            <text:list text:style-name="id1-3-2-1-1-15">
              <text:list-item text:style-override="id1-3-2-1-1-15-1">
                <text:number>-</text:number>
                <text:p text:style-name="al">uw naam en adres;</text:p>
              </text:list-item>
              <text:list-item text:style-override="id1-3-2-1-1-15-2">
                <text:number>-</text:number>
                <text:p text:style-name="al">de datum waarop de brief is ondertekend (dagtekening);</text:p>
              </text:list-item>
              <text:list-item text:style-override="id1-3-2-1-1-15-3">
                <text:number>-</text:number>
                <text:p text:style-name="al">een kopie van het besluit waartegen het beroep is gericht;</text:p>
              </text:list-item>
              <text:list-item text:style-override="id1-3-2-1-1-15-4">
                <text:number>-</text:number>
                <text:p text:style-name="al">de reden(en) waarom u in beroep gaat.</text:p>
              </text:list-item>
            </text:list>
            <text:p text:style-name="common-al">Voor het instellen van beroep bij de rechtbank is griffierecht verschuldigd.</text:p>
            <text:p text:style-name="common-al">Wanneer u een beroepschrift heeft ingediend, kunt u daarnaast een voorlopige voorziening aanvragen. Een voorlopige voorziening is een speciale regeling voor de periode dat het beroepschrift nog in behandeling is. Een genomen besluit dat in werking treedt kan dan voorlopig ongedaan worden gemaakt door een spoedprocedure bij de voorzieningenrechter. Het besluit van de voorzieningenrechter is echter niet definitief en eindigt over het algemeen zodra er uitspraak is gedaan in de lopende beroepsprocedure.</text:p>
            <text:p text:style-name="common-al">Een voorlopige voorziening vraagt u bij de voorzieningenrechter van de rechtbank Oost Brabant, sector bestuursrecht, Postbus 90125, 5200 MA ’s-Hertogenbosch.</text:p>
            <text:p text:style-name="common-al">U dient hierbij een afschrift van het beroepschrift te overleggen. Voor een verzoek om voorlopige voorziening is eveneens griffierecht verschuldigd.</text:p>
            <text:p text:style-name="common-al">U kunt ook digitaal beroep instellen of een voorlopige voorziening aanvragen bij de rechtbank Oost Brabant via http://loket.rechtspraak.nl/bestuursrecht. Daarvoor moet u wel beschikken over een elektronische handtekening (DigiD). Kijk op de genoemde site voor de precieze voorwaarden.</text:p>
            <text:p text:style-name="last-al">De rechtbank vraagt de gemeente in het kader van een beroepsprocedure altijd om een kopie van alle relevante stukken. Om die reden is het niet nodig dat u alle stukken ook bij het beroepschrift voegt. Het beroepschrift met het besluit waartegen u beroep instelt is in principe voldoend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34</text:span><text:line-break/><text:date style:data-style-name="dag" text:fixed="true" text:date-value="2014-10-03"/><text:line-break/><text:date style:data-style-name="jaar" text:fixed="true" text:date-value="2014-10-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834</text:span><text:date style:data-style-name="nicedate" text:fixed="true" text:date-value="201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834</text:span><text:date style:data-style-name="nicedate" text:fixed="true" text:date-value="2014-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 verband met het instellen van een gehandicaptenparkeerplaats in de Hermelijnstraat in Beek en Donk.</meta:user-defined>
    <meta:user-defined meta:name="OVERHEIDop.doctype">Officiële Publicaties, versie 1.1</meta:user-defined>
    <meta:user-defined meta:name="DCTERMS.W3CDTF/OVERHEIDop.jaargang">2014</meta:user-defined>
    <meta:user-defined meta:name="DCTERMS.W3CDTF/DCTERMS.available">03-10-2014</meta:user-defined>
    <meta:user-defined meta:name="OVERHEIDop.publicationIssue">27834</meta:user-defined>
    <meta:user-defined meta:name="OVERHEIDop.StcrtID/DC.identifier">stcrt-2014-27834</meta:user-defined>
    <meta:user-defined meta:name="OVERHEID.Organisatietype/OVERHEID.organisationType">gemeente</meta:user-defined>
    <meta:user-defined meta:name="OVERHEID.Gemeente/DC.creator">Laarbeek</meta:user-defined>
    <meta:user-defined meta:name="OVERHEID.TaxonomieBeleidsagenda/OVERHEID.category">Verkeer | Weg</meta:user-defined>
    <meta:user-defined meta:name="OVERHEID.PostcodeHuisnummer/OVERHEIDop.postcodeHuisnummer">5741KZ 1</meta:user-defined>
    <meta:user-defined meta:name="OVERHEIDop.woonplaats">Beek en Donk</meta:user-defined>
    <meta:user-defined meta:name="OVERHEIDop.straatnaam">Hermelijnstraat</meta:user-defined>
    <meta:user-defined meta:name="xs:date/OVERHEIDop.startdatum">2014-10-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403</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4-13476</meta:user-defined>
    <meta:user-defined meta:name="OVERHEIDop.externeBijlage">exb-2014-13477</meta:user-defined>
    <meta:user-defined meta:name="DCTERMS.alternative">Gemeente Laarbeek - Verkeersbesluit GPP op kenteken  - Hermelijnstraat Beek en Donk</meta:user-defined>
    <meta:user-defined meta:name="OVERHEID.EPSG28992/DC.spatial">171647 393867</meta:user-defined>
    <meta:user-defined meta:name="OVERHEIDop.versieInformatie"/>
  </office:meta>
</office:document-meta>
</file>