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7 oktober 2014, nr. WJZ/14113358, houdende wijziging van het Besluit mandaat, volmacht en machtiging EZ 2012</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2 wordt als volgt gewijzigd:</text:p>
      <text:p text:style-name="ifm_p_mt.3.7mm_indent.no_ifm">A</text:p>
      <text:p text:style-name="ifm_p_mt.3.7mm_ifm">Artikel 6, tweede lid, komt als volgt te luiden:</text:p>
      <text:section text:style-name="ifm_sect_mleft.5.1mm_ifm" text:name="d15e56">
        <text:p text:style-name="ifm_p_mt.3.7mm_indent.-7mm_mleft.7mm_ifm">2.<text:tab/>Tot de aangelegenheden, bedoeld in het eerste lid, onderdeel h, behoren in ieder geval:</text:p>
        <text:p text:style-name="ifm_p_indent.-7mm_mleft.14mm_ifm">a.<text:tab/>het vaststellen van de organisatie en formatie van de diensten bedoeld in artikel 1, onderdeel d, onder 1° tot en met 11°;</text:p>
        <text:p text:style-name="ifm_p_indent.-7mm_mleft.14mm_ifm">b.<text:tab/>het vaststellen van de apparaatskosten van de diensten;</text:p>
        <text:p text:style-name="ifm_p_indent.-7mm_mleft.14mm_ifm">c.<text:tab/>het vaststellen van interne circulaires;</text:p>
        <text:p text:style-name="ifm_p_indent.-7mm_mleft.14mm_ifm">d.<text:tab/>beslissingen op bezwaarschriften inzake personeelsaangelegenheden voor zover daarvoor geen mandaat, volmacht en machtiging is verleend aan de directeur Bedrijfsvoering;</text:p>
        <text:p text:style-name="ifm_p_indent.-7mm_mleft.14mm_ifm">e.<text:tab/>personeelsaangelegenheden met betrekking tot de hoofden van dienst;</text:p>
        <text:p text:style-name="ifm_p_indent.-7mm_mleft.14mm_ifm">f.<text:tab/>besluiten ten aanzien van medewerkers voor wie salarisschaal 15 of hoger van bijlage B van het BBRA geldt, respectievelijk kandidaten voor functies waarvoor die salarisschalen gelden, inhoudende:</text:p>
        <text:p text:style-name="ifm_p_indent.-11mm_mleft.25mm_ifm">1°.<text:tab/>het aanstellen in vaste of tijdelijke dienst en het beëindigen van vaste of tijdelijke aanstellingen;</text:p>
        <text:p text:style-name="ifm_p_indent.-11mm_mleft.25mm_ifm">2°.<text:tab/>het opdragen van een andere functie op basis van artikel 57 van het ARAR;</text:p>
        <text:p text:style-name="ifm_p_indent.-11mm_mleft.25mm_ifm">3°.<text:tab/>het opdragen van tijdelijke andere werkzaamheden op basis van artikel 58 van het ARAR;</text:p>
        <text:p text:style-name="ifm_p_indent.-11mm_mleft.25mm_ifm">4°.<text:tab/>het verlenen van buitengewoon verlof van lange duur ten behoeve van het vervullen van een functie bij een internationale volkenrechtelijke organisatie op grond van artikel 34 van het ARAR;</text:p>
        <text:p text:style-name="ifm_p_indent.-11mm_mleft.25mm_ifm">5°.<text:tab/>het opleggen van disciplinaire straffen op grond van artikel 81 van het ARAR;</text:p>
        <text:p text:style-name="ifm_p_indent.-11mm_mleft.25mm_ifm">6°.<text:tab/>het schorsen van een ambtenaar op basis van artikel 91 van het ARAR;</text:p>
        <text:p text:style-name="ifm_p_indent.-11mm_mleft.25mm_ifm">7°.<text:tab/>het verminderen van de bezoldiging tijdens schorsing op basis van artikel 92 van het ARAR;</text:p>
        <text:p text:style-name="ifm_p_indent.-11mm_mleft.25mm_ifm">8°.<text:tab/>het bevorderen naar een hogere salarisschaal;</text:p>
        <text:p text:style-name="ifm_p_indent.-11mm_mleft.25mm_ifm">9°.<text:tab/>het beslissen omtrent toekennen van een terugkeergarantie;</text:p>
        <text:p text:style-name="ifm_p_indent.-11mm_mleft.25mm_ifm">10°.<text:tab/>het nemen van besluiten omtrent schadeloosstellingen boven een bedrag van € 10.000 op grond van artikel 69 van het ARAR;</text:p>
        <text:p text:style-name="ifm_p_indent.-11mm_mleft.25mm_ifm">11°.<text:tab/>het toekennen van financiële tegemoetkomingen op grond van sociaal flankerend beleid.</text:p>
      </text:section>
      <text:p text:style-name="ifm_p_mt.3.7mm_indent.no_ifm">B</text:p>
      <text:p text:style-name="ifm_p_mt.3.7mm_ifm">De bijlage wordt als volgt gewijzigd:</text:p>
      <text:p text:style-name="ifm_p_mt.3.7mm_ifm">1.<text:s/>Onder vervanging van een puntkomma door een punt aan het slot van paragraaf III, onderdeel C, tweede lid, onder k, vervallen de onderdelen l en m.</text:p>
      <text:p text:style-name="ifm_p_mt.3.7mm_ifm">2.<text:s/>Onder vervanging van een punt door een puntkomma aan het slot van paragraaf XXI, tweede lid, worden twee nieuwe onderdelen toegevoegd luidende: </text:p>
      <text:section text:style-name="ifm_sect_mleft.5.1mm_ifm" text:name="d15e145">
        <text:p text:style-name="ifm_p_indent.-9mm_mleft.9mm_ifm">hh.<text:tab/>het zorg dragen voor de implementatie en uitvoering van Europese verordeningen voor het visserijbeleid;</text:p>
        <text:p text:style-name="ifm_p_indent.-9mm_mleft.9mm_ifm">ii.<text:tab/>het uitvoeren van de nationale en internationale visserij wet- en regelgeving.</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september 2014, met uitzondering van onderdeel A dat terugwerkt tot en met 1 januari 2014.</text:p>
      <text:p text:style-name="ifm_p_mt.3.7mm_ifm">Dit besluit zal in de Staatscourant worden geplaatst.</text:p>
      <text:p text:style-name="ifm_p_font.italic_mt.3.7mm_ifm">
                  ’s-Gravenhage,
                   7 okto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2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2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7 oktober 2014, nr. WJZ/14113358, houdende wijziging van het Besluit mandaat, volmacht en machtiging EZ 2012</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7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7 oktober 2014, nr. WJZ/14113358, houdende wijziging van het Besluit mandaat, volmacht en machtiging EZ 2012</meta:user-defined>
    <meta:user-defined meta:name="DCTERMS.W3CDTF/DCTERMS.available">2014-10-09</meta:user-defined>
  </office:meta>
</office:document-meta>
</file>