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COKZ over de periode vanaf (1901) 1975</text:h>
      <text:p text:style-name="ifm_p_font.italic_mt.7.4mm_ifm">25 augustus 2014</text:p>
      <text:p text:style-name="ifm_p_font.italic_ifm">kenmerk: NA/2014/14.100</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het handelen van het Centraal Orgaan voor Kwaliteitsaangelegenheden in de Zuivel (COKZ) en haar rechtsvoorgangers, over de periode vanaf het jaar (1901) 1975’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5 augustus 2014
               </text:p>
      <text:p text:style-name="ifm_p_font.italic_mt.3.7mm_ifm">De Minister van Onderwijs, Cultuur en Wetenschap,<text:line-break/>namens deze,<text:line-break/>De algemene rijksarchivaris a.i.,<text:line-break/>K.J.P.F.M.<text:s/>Jeurgens</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00</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00</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selectielijst COKZ over de periode vanaf (1901) 197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COKZ over de periode vanaf (1901) 1975</meta:user-defined>
    <meta:user-defined meta:name="DCTERMS.alternative"/>
    <meta:user-defined meta:name="DCTERMS.W3CDTF/OVERHEIDop.datumOndertekening">2014-08-25</meta:user-defined>
    <meta:user-defined meta:name="DCTERMS.W3CDTF/DCTERMS.available">2014-10-06</meta:user-defined>
    <meta:user-defined meta:name="OVERHEIDop.Ruimtelijkplan/OVERHEIDop.bekendmakingBetreffendePlan"/>
  </office:meta>
</office:document-meta>
</file>