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anaalstraat 119, Dongen,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LCW Dongen</text:p>
      <text:p text:style-name="ifm_p_ifm">Locatie: Kanaalstraat 119, 5104 AB Dongen</text:p>
      <text:p text:style-name="ifm_p_ifm">Activiteit: Bouwen</text:p>
      <text:p text:style-name="ifm_p_ifm">Voor: Het tijdelijk plaatsen van een container met een stookinstallatie</text:p>
      <text:p text:style-name="ifm_p_ifm">Aanvraagdatum: 8 september 2014</text:p>
      <text:p text:style-name="ifm_p_ifm">Besluitdatum: 22 september 2014</text:p>
      <text:p text:style-name="ifm_p_ifm">Bekendmaking: 23 september 2014</text:p>
      <text:p text:style-name="ifm_p_ifm">Zaaknummer: 98460794</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375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9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9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anaalstraat 119, Dong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9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Kanaalstraat 119, Dongen, DCMR Milieudienst Rijnmond</meta:user-defined>
    <meta:user-defined meta:name="DCTERMS.W3CDTF/DCTERMS.available">2014-10-01</meta:user-defined>
    <meta:user-defined meta:name="OVERHEIDop.Ruimtelijkplan/OVERHEIDop.bekendmakingBetreffendePlan"/>
  </office:meta>
</office:document-meta>
</file>