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76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oorhaling Rbtv</text:h>
      <text:p text:style-name="ifm_p_mt.7.4mm_ifm"><text:span text:style-name="ifm_span_font.bold_mt.7.4mm_ifm">Mededeling besluit tot doorhaling inschrijving als tolk en/of vertaler in het Register beëdigde tolken en vertalers op grond van artikel 9 van de Wet beëdigde tolken en vertalers. Gelet op artikel 9 en artikel 11, eerste lid, van de Wet beëdigde tolken en vertalers deelt de Minister van Veiligheid en Justitie mede dat de inschrijvingen in het Register beëdigde tolken en vertalers van de hierna genoemde tolken en vertalers, met betrekking tot de hierna genoemde ta(a)l(en)combinatie(s), met ingang van 1 oktober 2014 zijn doorgehaald.</text:span></text:p>
      <text:p text:style-name="ifm_p_mt.3.7mm_ifm">De heer H.M.M. Abdel Gawad (Wbtv-nummer:1198) als tolk Nederlands ↔Arabisch (Stand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768</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768</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oorhaling Rbtv</dc:title>
    <meta:user-defined meta:name="OVERHEID.ZelfstandigBestuursorgaan/DC.creator">Raden voor Rechtsbijstand (Cluste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77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76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Doorhaling Rbtv</meta:user-defined>
    <meta:user-defined meta:name="DCTERMS.W3CDTF/DCTERMS.available">2014-10-03</meta:user-defined>
  </office:meta>
</office:document-meta>
</file>