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plaatsen van noodzakelijke verkeerstekens voor laden en lossen op de Seinpostweg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B/CT/2014/06/001564 </text:p>
            <text:p text:style-name="considerans.al">Zaaknummer: Z2013-004165 </text:p>
            <text:p text:style-name="considerans.al">16 september 2014 </text:p>
            <text:p text:style-name="considerans.al">BURGEMEESTER EN WETHOUDERS VAN DE GEMEENTE ZANDVOORT</text:p>
            <text:p text:style-name="tussenkopvet"><text:span text:style-name="nadrukvet">Overwegende:</text:span></text:p>
            <text:p text:style-name="considerans.al">dat uit he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vrijheid van verkeer;</text:p>
              </text:list-item>
              <text:list-item text:style-override="id1-3-2-1-1-7-4">
                <text:number>-</text:number>
                <text:p text:style-name="al">het aanbieden van een locatie voor het laden en lossen bij Holland Casino;</text:p>
              </text:list-item>
            </text:list>
            <text:p text:style-name="considerans.al">het gewenst is om de noodzakelijke verkeerstekens te plaatsen op Seinpostweg;</text:p>
            <text:p text:style-name="considerans.al">dat de Seinpostweg in eigendom en beheer is bij de gemeente Zandvoort;</text:p>
            <text:p text:style-name="considerans.al">dat op de Seinpostweg een tweezijdig stopverbod geldt, aangegeven middels borden E2 uit de bijlage 1 van het RVV1990;</text:p>
            <text:p text:style-name="considerans.al">dat overleg heeft plaatsgevonden met Holland Casino over het nut en noodzaak van het laden en lossen in de Seinpostweg;</text:p>
            <text:p text:style-name="considerans.al">dat Holland Casino het laden en lossen bij hun vestiging niet kan oplossen op eigen terrein vanwege een gebrek aan ruimte;</text:p>
            <text:p text:style-name="considerans.al">dat het zodoende gewenst is laden en lossen t.b.v. het Holland Casino op de Seinpostweg toe te staan;</text:p>
            <text:p text:style-name="considerans.al">dat de laad- en loslocatie zal worden aangegeven door op de Seinpostweg aan de noordzijde van de rijbaan een vak aan te geven;</text:p>
            <text:p text:style-name="considerans.al">dat de wegen genoemd in dit besluit op het moment van realisatie van dit verkeersbesluit in beheer zijn bij en onderhouden worden door de gemeente Zandvoort en voorts zijn gelegen binnen de bebouwde kom van Zandvoort;</text:p>
            <text:p text:style-name="considerans.al">over dit besluit overleg is gevoerd met de door de korpschef van de Nationale Politie daartoe gemachtigde medewerker verkeersadvisering en dat laatstgenoemde heeft ingestemd met de hierna genoemde maatregelen.</text:p>
            <text:p text:style-name="tussenkopvet"><text:span text:style-name="nadrukvet">Gelet op:</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 het college van Burgemeester en Wethouders om:</text:p>
            <text:p text:style-name="common-al">over te gaan tot de plaatsing van het bord conform model E7 van bijlage I van het Reglement Verkeersregels en Verkeerstekens 1990, zijnde een gelegenheid voor het onmiddellijk laden en lossen van goederen, aan de noordzijde van de rijbaan van de Seinpostweg met onderbord "t.b.v. Casino".</text:p>
            <text:p text:style-name="common-al">Zandvoort,</text:p>
            <text:p text:style-name="common-al">het college van Burgemeester en Wethouders,</text:p>
            <text:p text:style-name="common-al">de Secretaris, de Burgemeester,</text:p>
            <text:p text:style-name="common-al">N.B.</text:p>
            <text:p text:style-name="common-al">Indien u zich met het bovenstaande besluit niet kunt verenigen, kunt u binnen 6 weken na de verzenddatum van dit besluit een bezwaarschrift indienen bij het bestuursorgaan van Zandvoort dat het besluit heeft genomen, Postbus 2, 2040 AA Zandvoort.</text:p>
            <text:p text:style-name="common-al">Wij maken u erop attent dat ook een derde-belanghebbende een bezwaarschrift kan indienen.</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http://loket.rechtspraak.nI/bestuursrecht. Kijk op de genoemde site voor de precieze voorwa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0</text:span><text:line-break/><text:date style:data-style-name="dag" text:fixed="true" text:date-value="2014-10-01"/><text:line-break/><text:date style:data-style-name="jaar" text:fixed="true" text:date-value="2014-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730</text:span><text:date style:data-style-name="nicedate" text:fixed="true" text:date-value="201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730</text:span><text:date style:data-style-name="nicedate" text:fixed="true" text:date-value="2014-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plaatsen van noodzakelijke verkeerstekens voor laden en lossen op de Seinpostweg te Zandvoort.</meta:user-defined>
    <meta:user-defined meta:name="OVERHEIDop.doctype">Officiële Publicaties, versie 1.1</meta:user-defined>
    <meta:user-defined meta:name="DCTERMS.W3CDTF/OVERHEIDop.jaargang">2014</meta:user-defined>
    <meta:user-defined meta:name="DCTERMS.W3CDTF/DCTERMS.available">01-10-2014</meta:user-defined>
    <meta:user-defined meta:name="OVERHEIDop.publicationIssue">27730</meta:user-defined>
    <meta:user-defined meta:name="OVERHEIDop.StcrtID/DC.identifier">stcrt-2014-27730</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PostcodeHuisnummer/OVERHEIDop.postcodeHuisnummer">2042AB 4f 23</meta:user-defined>
    <meta:user-defined meta:name="OVERHEIDop.woonplaats">Zandvoort</meta:user-defined>
    <meta:user-defined meta:name="OVERHEIDop.straatnaam">Seinpos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10-0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B/CT/2014/06/001564 Z2013-0041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453</meta:user-defined>
    <meta:user-defined meta:name="DCTERMS.alternative">Gemeente Zandvoort - Verkeersbesluit laad- en losplaats - Seinpostweg</meta:user-defined>
    <meta:user-defined meta:name="OVERHEID.EPSG28992/DC.spatial">96288 487474</meta:user-defined>
    <meta:user-defined meta:name="OVERHEIDop.versieInformatie"/>
  </office:meta>
</office:document-meta>
</file>