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entraal stembureau voor de verkiezing van de leden van de Provinciale Staten van Drenthe</text:h>
      <text:p text:style-name="ifm_p_mt.7.4mm_ifm">Op grond van artikel G2, lid 7 van de Kieswet heeft het centraal stembureau voor de verkiezing van de leden van de Provinciale Staten van Drenthe bij besluit van 30 december 2013 de volgende aanduiding geschrapt uit het door haar bijgehouden register:</text:p>
      <text:p text:style-name="ifm_p_indent.-5mm_mleft.5mm_ifm">–<text:tab/><text:span text:style-name="ifm_span_font.bold_ifm">Solidara</text:span></text:p>
      <text:p text:style-name="ifm_p_mt.3.7mm_ifm">Reden voor het schrappen is dat deze politieke groepering blijkens informatie van de Kamer van Koophandel heeft opgehouden te bestaan.</text:p>
      <text:p text:style-name="ifm_p_mt.3.7mm_ifm">Tegen de doorhaling van deze politieke groepering kan uiterlijk op de zesde dag na deze publicatie beroep ingesteld worden bij de Afdeling Bestuursrechtspraak van de Raad van State, Postbus 20019, 2500 EA te ‘s-Gravenhage.</text:p>
      <text:p text:style-name="ifm_p_font.italic_mt.3.7mm_ifm">De voorzitter van het centraal stembureau voor de verkiezing van de leden van de Provinciale Staten van Drenthe,<text:line-break/>C.<text:s/>Abbenhu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entraal stembureau voor de verkiezing van de leden van de Provinciale Staten van Drenthe</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Centraal stembureau voor de verkiezing van de leden van de Provinciale Staten van Drenthe</meta:user-defined>
    <meta:user-defined meta:name="DCTERMS.W3CDTF/DCTERMS.available">2014-01-08</meta:user-defined>
  </office:meta>
</office:document-meta>
</file>