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Camp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Verkeersbesluit</text:span></text:p>
            <text:p text:style-name="context.al"/>
            <text:p text:style-name="context.al">Datum</text:p>
            <text:p text:style-name="context.al">25 september 2014</text:p>
            <text:p text:style-name="context.al">Onderwerp</text:p>
            <text:p text:style-name="context.al"><text:span text:style-name="nadrukvet">CAMPERSTRAAT: aanpassen rijrichting en stopverbod instellen </text:span></text:p>
            <text:p text:style-name="context.al">Zaaknummer</text:p>
            <text:p text:style-name="context.al">Z-14-11159</text:p>
            <text:p text:style-name="context.al"/>
            <text:p text:style-name="context.al">Het dagelijks bestuur van de bestuurscommissie Oost,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er per 1 oktober 2014 een tijdelijke ambulancepost bij het OLVG komt voor een periode van twee tot maximaal vijf jaar. De uitruk van deze post vindt plaats linksaf naar de Camperstraat . Om deze reden moet de rijrichting van de Camperstraat tussen 1e Oosterparkstraat en Ruyschsstraat omgedraaid  worden;dat het Dagelijks Bestuur heeft ingestemd met de komst van de tijdelijke Ambulancepost;dat als de post naar de definitieve locatie bij de eerste hulp aan de ’s-Gravesandestraat verplaatst wordt, de oorspronkelijke situatie weer wordt hersteld;op de Camperstraat tussen de Ruyschstraat en 1ste   Oosterparkstraat  een stopverbod met onderbord – Uitrukroute Ambulance!- in te stellen zodat de uitrukroute niet geblokkeerd wordt door laden en lossendat de Verkeerscommissie Stadsdeel Oost heeft geadviseerd.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in de vergadering van de Verkeerscommissie Oost heeft verklaard verkeerstechnisch geen bezwaar te hebben tegen het nemen van dit besluit;<text:span text:style-name="nadrukvet"/>dat het desbetreffende weggedeelte gelegen is binnen de grenzen van en onder beheer is van het stadsdeel Oost;<text:span text:style-name="nadrukvet"/><text:span text:style-name="nadrukvet"> </text:span><text:span text:style-name="nadrukvet"> </text:span><text:span text:style-name="nadrukvet"> </text:span><text:span text:style-name="nadrukvet"/></text:p>
            <text:p text:style-name="context.al"><text:span text:style-name="nadrukvet"><text:span text:style-name="nadrukondlijn">BESLUIT</text:span>:</text:span><text:span text:style-name="nadrukvet"> </text:span><text:span text:style-name="nadrukvet"/><text:span text:style-name="nadrukvet">De rijrichting zo te wijzigen zodat het verboden wordt vanaf de Ruyschstraat de Camperstraat in te rijden.  Hierbij worden de bestaande borden gewijzigd. Zie tekening </text:span><text:span text:style-name="nadrukvet"> </text:span>door het plaatsen van verkeersborden conform model C2, C3)met onderbord “uitgezonderd fiets” en E10(A1-30) en E11(A1-30van Bijlage I van het Reglement verkeersregels en verkeerstekens 1990.
<text:span text:style-name="nadrukvet"> </text:span><text:span text:style-name="nadrukvet">II    Verbod stil te staan in te stellen in de Camperstraat, tussen de Ruyschstraat  en de                           Blasiusstraat </text:span> 1.    door het plaatsen van borden conform model E 2 met onderbord “Uitrukroute Ambulance” van                                Bijlage 1 van het RVV 1990, Amsterdam, 25 september 2014. Het dagelijks bestuur van de bestuurscommissie stadsdeel Oost,namens deze,    Cor van den Broek,afdelingsmanager van de afdeling Beheer Openbare Ruimte Heel.      Het besluit ligt gedurende zes weken na de datum van openbare kennisgeving in de Staatscourant (<text:a xlink:href="http://www.officielebekendmakingen.nl" xlink:type="simple">www.officielebekendmakingen.nl</text:a>) voor een ieder ter inzage in het stadsdeelhuis van het stadsdeel Oost, Oranje-Vrijstaatplein 2 te Amsterdam.   </text:p>
            <text:p text:style-name="context.al"><text:span text:style-name="nadrukvet">Bezwaar.</text:span>Een belanghebbende kan binnen zes weken na de dag van bekendmaking van dit besluit in de Staatscourant (<text:a xlink:href="http://www.officielebekendmakingen.nl" xlink:type="simple">www.officielebekendmakingen.nl</text:a>) daartegen gemotiveerd bezwaar maken bij het Algemeen Bestuur van de Bestuurscommissie Oost. Het maken van bezwaar geschiedt door het indienen van een bezwaarschrift.  Het indienen van een bezwaarschrift kan op drie manieren:1.             per post; uitsluitend naar het postadres Postbus 94801,  1090 GV  Amsterdam.2.             per fax: uitsluitend naar faxnummer 020-253 5900.3.             in persoon: uitsluitend bij de receptie van het stadsdeelhuis aan het Oranje-Vrijstaatplein 2 te Amsterdam (vraag om een bewijs van ontvangst).Het is niet mogelijk om elektronisch (via internet of per email) een bezwaarschrift in te dienen.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97</text:span><text:line-break/><text:date style:data-style-name="dag" text:fixed="true" text:date-value="2014-10-01"/><text:line-break/><text:date style:data-style-name="jaar" text:fixed="true" text:date-value="2014-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697</text:span><text:date style:data-style-name="nicedate" text:fixed="true" text:date-value="201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697</text:span><text:date style:data-style-name="nicedate" text:fixed="true" text:date-value="2014-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Camperstraat</meta:user-defined>
    <meta:user-defined meta:name="OVERHEIDop.doctype">Officiële Publicaties, versie 1.1</meta:user-defined>
    <meta:user-defined meta:name="DCTERMS.W3CDTF/OVERHEIDop.jaargang">2014</meta:user-defined>
    <meta:user-defined meta:name="DCTERMS.W3CDTF/DCTERMS.available">01-10-2014</meta:user-defined>
    <meta:user-defined meta:name="OVERHEIDop.publicationIssue">27697</meta:user-defined>
    <meta:user-defined meta:name="OVERHEIDop.StcrtID/DC.identifier">stcrt-2014-27697</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1AG 24 1</meta:user-defined>
    <meta:user-defined meta:name="OVERHEIDop.woonplaats">Amsterdam</meta:user-defined>
    <meta:user-defined meta:name="OVERHEIDop.straatnaam">Camper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4-1115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Stadsdeel Oost - verkeersbesluit CAMPERSTRAAT: aanpassen rijrichting en stopverbod instellen  - Camperstraat</meta:user-defined>
    <meta:user-defined meta:name="OVERHEID.EPSG28992/DC.spatial">122696 485732</meta:user-defined>
    <meta:user-defined meta:name="OVERHEIDop.versieInformatie"/>
  </office:meta>
</office:document-meta>
</file>