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Gedeeltelijk opheffen éénrichtingsweg Muntwal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p text:style-name="aanhef_wie">Portefeuillehouder: Wethouder Loeff-Hageman</text:p>
          <text:section text:name="considerans_id1-3-2-1-2" text:style-name="considerans">
            <text:p text:style-name="tussenkopvet"><text:span text:style-name="nadrukvet">Inleiding</text:span></text:p>
            <text:p text:style-name="considerans.al">Als gevolg van de werkzaamheden aan het Stadsplein is de aanrijdroute richting hotel de Lantscroon aangepast. Om de bereikbaarheid van de parkeerplaats te verbeteren wordt een gedeelte van de éénrichtingsstraat op de Muntwal ingekort. </text:p>
            <text:p text:style-name="tussenkopvet">Overweginge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Maatregel</text:p>
            <text:p text:style-name="considerans.al">Het gedeeltelijk opheffen van het eenrichtingsverkeer op de Muntwal te ’s-Heerenberg. Hiervoor wordt het éénrchtingsverkeer opgeheven tussen kruispunt Kerkstraat/Muntwal en Muntwal nr. 29. De twee overige delen van de Muntwal blijven wel éénrichtingswegen.</text:p>
            <text:p text:style-name="tussenkopvet">Doelstelling</text:p>
            <text:p text:style-name="considerans.al">Met het verkeersbesluit wordt beoogd:</text:p>
            <text:list text:style-name="id1-3-2-1-2-9">
              <text:list-item text:style-override="id1-3-2-1-2-9-1">
                <text:number>-</text:number>
                <text:p text:style-name="al">Het in stand houden van de weg en het waarborgen van de bruikbaarheid daarvan;</text:p>
              </text:list-item>
              <text:list-item text:style-override="id1-3-2-1-2-9-2">
                <text:number>-</text:number>
                <text:p text:style-name="al">Het zoveel mogelijk waarborgen van de vrijheid van het verkeer;</text:p>
              </text:list-item>
              <text:list-item text:style-override="id1-3-2-1-2-9-3">
                <text:number>-</text:number>
                <text:p text:style-name="al">Bereikbaarheid van parkeervoorziening vergroten.</text:p>
              </text:list-item>
            </text:list>
            <text:p text:style-name="tussenkopvet">Motivering</text:p>
            <text:p text:style-name="considerans.al">Bezoekers die aan de voorkant van hotel de Lantscroon staan moeten een kilometer omrijden om de achterliggende parkeerplaats te bereiken. Deze afstand is toegenomen door de afsluiting van het Stadsplein te ’s-Heerenberg. De route naar de parkeergelegenheid is voor bezoekers niet duidelijk, vaak rijdt men dan maar tegen het verkeer in omdat ze al zicht hebben op het achterliggende terrein.</text:p>
            <text:p text:style-name="considerans.al">Het is gelet op de verkeersveiligheid niet bezwaarlijk dat het gedeelte van de Muntwal weer in twee richtingen te bereiden is. Hoewel het wegvak smal is, en slechts voor een voertuig gelijktijdig beschikbaar is, betreft dit slechts een korte afstand die volledig te overzien is. Gelet op het rustige karakter van de straat is de kans op een tegenliggen nihil. Wanneer er toch een tegenligger is kan hier op dit betreffende wegvak vroegtijdig op worden geanticipeerd. De breedte van de weg (3m op het smalte stuk) is in deze situatie niet bezwaarlijk voor het in twee richtingen openstellen van de straat. Verderop in de straat is dit wel bezwaarlijk, immers kan hier de bocht niet vroegtijdig worden overzien.</text:p>
            <text:p text:style-name="considerans.al">Door voorgestelde maatregel wordt de verkeersdruk op betreffende wegvak verhoogt, alsmede op de Kerkstraat. Deze toename in intensiteiten wordt geschat op erg laag, namelijk tot maximaal 50 verkeersbewegingen per etmaal.</text:p>
            <text:p text:style-name="tussenkopvet">Belangenafweging</text:p>
            <text:p text:style-name="considerans.al">De bereikbaarheid van parkeerterrein de Lantscroon wordt geprevaleerd boven het belang van verkeersveiligheid voor zover dat miniem in het geding komt.</text:p>
            <text:p text:style-name="tussenkopvet">Gehoord</text:p>
            <text:p text:style-name="considerans.al">Conform artikel 24 van het Besluit administratieve bepalingen inzake het wegverkeer is er overleg geweest met de politie. Tevens zijn direct aanwonenden gehoord.</text:p>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Het college van burgemeester en wethouder van de gemeente Montferland besluit tot:</text:p>
            <text:p text:style-name="common-al">Het gedeeltelijk opheffen van de eenrichtingsstraat op de Muntwal te ’s-Heerenberg, middels:</text:p>
            <text:list text:style-name="id1-3-2-2-1-3">
              <text:list-item text:style-override="id1-3-2-2-1-3-1">
                <text:number>1.</text:number>
                <text:p text:style-name="al">Het verwijderen van verkeersteken C04 op kruispunt Muntwal/Kerkstraat, welke de weggebruiker gebied om linksaf de eenrichtingsstraat te vervolgen;</text:p>
              </text:list-item>
              <text:list-item text:style-override="id1-3-2-2-1-3-2">
                <text:number>2.</text:number>
                <text:p text:style-name="al">Het plaatsen van verkeersteken C02 ter hoogte van Muntwal 29, welke de weggebruiker verbied de Muntval vanaf deze zijde in te rijden;</text:p>
              </text:list-item>
              <text:list-item text:style-override="id1-3-2-2-1-3-3">
                <text:number>3.</text:number>
                <text:p text:style-name="al">Het plaatsen van verkeersteken C03 op de Muntwal na het kruispunt met de Kerkstraat, welke een éénrichtingsstraat in deze richting inhoudt.</text:p>
              </text:list-item>
            </text:list>
            <text:p text:style-name="common-al">Eén en ander is overeenkomstig met de afbeelding in de bijlage.</text:p>
            <text:p text:style-name="last-al"/>
            <text:p text:style-name="tekst_bottom"/>
          </text:section>
        </text:section>
        <text:section text:name="regeling-sluiting_id1-3-2-3" text:style-name="regeling-sluiting">
          <text:section text:name="gegeven_id1-3-2-3-1" text:style-name="gegeven">
            <text:p text:style-name="dagtekening"><text:span text:style-name="plaats">Didam,</text:span><text:span text:style-name="datum">25 september 2014</text:span></text:p>
          </text:section>
        </text:section>
        <text:section text:name="bezwaarschrift_id1-3-2-4" text:style-name="bezwaarschrift">
          <text:p text:style-name="bezwaarschrift_top"/>
          <text:p text:style-name="bezwaarschrift_al"/>
          <text:p text:style-name="bezwaarschrift_al">Burgemeester en wethouders van de gemeente Montferland</text:p>
          <text:p text:style-name="bezwaarschrift_al"/>
        </text:section>
        <text:section text:name="bezwaarschrift_id1-3-2-5" text:style-name="bezwaarschrift">
          <text:p text:style-name="bezwaarschrift_top"/>
          <text:p text:style-name="tussenkopvet">Mededelingen</text:p>
          <text:p text:style-name="tussenkopcur">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tussenkopcur">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tussenkopvet">Bijlage</text:p>
          <text:p text:style-name="bezwaarschrift_al">Situatieschets</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6</text:span><text:line-break/><text:date style:data-style-name="dag" text:fixed="true" text:date-value="2014-09-29"/><text:line-break/><text:date style:data-style-name="jaar" text:fixed="true" text:date-value="2014-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96</text:span><text:date style:data-style-name="nicedate" text:fixed="true" text:date-value="2014-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96</text:span><text:date style:data-style-name="nicedate" text:fixed="true" text:date-value="2014-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ontferland: Gedeeltelijk opheffen éénrichtingsweg Muntwal 's-Heerenberg</meta:user-defined>
    <meta:user-defined meta:name="OVERHEIDop.doctype">Officiële Publicaties, versie 1.1</meta:user-defined>
    <meta:user-defined meta:name="DCTERMS.W3CDTF/OVERHEIDop.jaargang">2014</meta:user-defined>
    <meta:user-defined meta:name="DCTERMS.W3CDTF/DCTERMS.available">29-09-2014</meta:user-defined>
    <meta:user-defined meta:name="OVERHEIDop.publicationIssue">27696</meta:user-defined>
    <meta:user-defined meta:name="OVERHEIDop.StcrtID/DC.identifier">stcrt-2014-27696</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Weg</meta:user-defined>
    <meta:user-defined meta:name="OVERHEID.PostcodeHuisnummer/OVERHEIDop.postcodeHuisnummer">7041AA 6</meta:user-defined>
    <meta:user-defined meta:name="OVERHEIDop.woonplaats">'s-Heerenberg</meta:user-defined>
    <meta:user-defined meta:name="OVERHEIDop.straatnaam">Munt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30</meta:user-defined>
    <meta:user-defined meta:name="xs:date/OVERHEIDop.einddatum">2014-1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427</meta:user-defined>
    <meta:user-defined meta:name="DCTERMS.alternative">Gemeente Montferland - éénrichtingsstraat - Muntwal 's-Heerenberg</meta:user-defined>
    <meta:user-defined meta:name="OVERHEID.EPSG28992/DC.spatial">213928 432247</meta:user-defined>
    <meta:user-defined meta:name="OVERHEIDop.versieInformatie"/>
  </office:meta>
</office:document-meta>
</file>