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Burgemeester en wethouders besluiten gelet op artikel 18 lid 1d Wegenverkeerswet  en artikel 15 lid 1 Wegenverkeerswet ,  tot:</text:p>
            <text:p text:style-name="common-al">•het instellen van een eenrichtingsweg op de Bergerhof in Heeze tussen Dirk Heziuslaan en Pastoor Gastlaan en het plaatsen van de borden ter hoogte van Bergerhof 1 richting Bergerhof 15, C02 en C03 van Bijlage 1 van het RVV 1990 </text:p>
            <text:p text:style-name="common-al">De betreffende wegen zijn in beheer van de gemeente Heeze-Leende. De politie adviseert positief over dit verkeersbesluit.</text:p>
            <text:p text:style-name="tussenkopvet"><text:span text:style-name="nadrukvet">Overwegingen</text:span><text:span text:style-name="nadrukvet"> en motivatie</text:span></text:p>
            <text:p text:style-name="common-al">Uit oogpunt van het verzekeren van de veiligheid op de weg, het beschermen van weggebruikers en passagiers en het in stand houden van de weg en het waarborgen van de bruikbaarheid daarvan is het gewenst een eenrichtingsweg in te stellen voor alle verkeer op de Bergerhof, in de rijrichting van de Dirk Heziuslaan naar Pastoor Gastlaan.</text:p>
            <text:p text:style-name="common-al">De breedte van de weg is dusdanig smal dat gemotoriseerd- en fietsverkeer in tweerichtingen niet mogelijk is. De weg is in de ontwerpfase van de nieuwbouwontwikkeling Bergerhof opgenomen als eenrichtingsweg. De parkeervakken zijn gestoken in de richting van Bergerhof 1 naar Bergerhof 15 gesitueerd. </text:p>
            <text:p text:style-name="tussenkopcur">Bezwaarclausule</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common-al">Na het indienen van een bezwaarschrift kunt u, indien - gelet op de betrokken belangen - onverwijlde spoed dat vereist, een voorlopige voorziening aanvragen bij de voorzieningenrechter van Rechtbank ’s-Hertogenbosch, sector Bestuursrecht, Postbus 90125, 5200 MA ’s-Hertogenbosch. </text:p>
            <text:p text:style-name="common-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common-al">Voor de behandeling van een voorlopige voorziening wordt griffierecht in rekening gebracht. </text:p>
            <text:p text:style-name="common-al">22 september 2014</text:p>
            <text:p text:style-name="common-al">BURGEMEESTER EN WETHOUDERS VAN HEEZE-LEENDE,</text:p>
            <text:p text:style-name="common-al">namens dezen</text:p>
            <text:p text:style-name="common-al">dhr. J.W.A. van der Heijden</text:p>
            <text:p text:style-name="last-al">Afdelingshoofd Beleid, Vergunningen en Handhav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6</text:span><text:line-break/><text:date style:data-style-name="dag" text:fixed="true" text:date-value="2014-10-01"/><text:line-break/><text:date style:data-style-name="jaar" text:fixed="true" text:date-value="2014-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686</text:span><text:date style:data-style-name="nicedate" text:fixed="true" text:date-value="201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686</text:span><text:date style:data-style-name="nicedate" text:fixed="true" text:date-value="2014-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1-10-2014</meta:user-defined>
    <meta:user-defined meta:name="OVERHEIDop.publicationIssue">27686</meta:user-defined>
    <meta:user-defined meta:name="OVERHEIDop.StcrtID/DC.identifier">stcrt-2014-27686</meta:user-defined>
    <meta:user-defined meta:name="OVERHEID.Organisatietype/OVERHEID.organisationType">gemeente</meta:user-defined>
    <meta:user-defined meta:name="OVERHEID.Gemeente/OVERHEID.authority">Heeze-Leende</meta:user-defined>
    <meta:user-defined meta:name="OVERHEID.Gemeente/DC.creator">Heeze-Leende</meta:user-defined>
    <meta:user-defined meta:name="OVERHEID.TaxonomieBeleidsagenda/OVERHEID.category">Verkeer | Weg</meta:user-defined>
    <meta:user-defined meta:name="OVERHEID.PostcodeHuisnummer/OVERHEIDop.postcodeHuisnummer">5591AA 3</meta:user-defined>
    <meta:user-defined meta:name="OVERHEIDop.woonplaats">Heeze</meta:user-defined>
    <meta:user-defined meta:name="OVERHEIDop.straatnaam">Dirk Heziuslaan</meta:user-defined>
    <meta:user-defined meta:name="OVERHEIDop.woonplaats">Heeze</meta:user-defined>
    <meta:user-defined meta:name="OVERHEIDop.straatnaam">Pastoor Gas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eeze-Leende - eenrichtingsverkeer Bergerhof, Heeze - Bergerhof, Heeze</meta:user-defined>
    <meta:user-defined meta:name="OVERHEID.EPSG28992/DC.spatial">168432 377584</meta:user-defined>
    <meta:user-defined meta:name="OVERHEID.EPSG28992/DC.spatial">168383 377682</meta:user-defined>
    <meta:user-defined meta:name="OVERHEIDop.versieInformatie"/>
  </office:meta>
</office:document-meta>
</file>