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Albert Schweitzerlaan 72</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text:span text:style-name="nadrukondlijn">overwegende;</text:span></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 kan voortbewegen zonder het gebruik van hulpmiddelen;</text:p>
              </text:list-item>
              <text:list-item text:style-override="id1-3-2-1-1-7-5">
                <text:number>-</text:number>
                <text:p text:style-name="al">dat uit het onderzoeksrapport van de GGD Zuid-Holland West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08-BR-ZL, ter hoogte van het adres Albert Schweitzerlaan 72,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30 sept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common-al">Na ondertekening afschrift verkeersbesluit en tekening aan:</text:p>
            <text:p text:style-name="common-al"> publieksbalie begane grond t.b.v. ter inzage</text:p>
            <text:p text:style-name="common-al"> archief 7e etage</text:p>
            <text:p text:style-name="common-al"> SB/Uitvoering H. de Leeuw Werf</text:p>
            <text:p text:style-name="common-al"> SB/Voorbereiding/ T. Helleman 4e etage</text:p>
            <text:p text:style-name="common-al"> BV/ICT/BAG/ Landmeten 5e etage</text:p>
            <text:p text:style-name="common-al"> LVH/Handhaving/L. de Steur 7e etage</text:p>
            <text:p text:style-name="common-al"> S&amp;S/Zorg/A. Baartman 6e etage</text:p>
            <text:p text:style-name="last-al"> retour S&amp;S/MDGV 6e etag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9</text:span><text:line-break/><text:date style:data-style-name="dag" text:fixed="true" text:date-value="2014-09-30"/><text:line-break/><text:date style:data-style-name="jaar" text:fixed="true" text:date-value="2014-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79</text:span><text:date style:data-style-name="nicedate" text:fixed="true" text:date-value="201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79</text:span><text:date style:data-style-name="nicedate" text:fixed="true" text:date-value="201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9-2014</meta:user-defined>
    <meta:user-defined meta:name="OVERHEIDop.publicationIssue">27679</meta:user-defined>
    <meta:user-defined meta:name="OVERHEIDop.StcrtID/DC.identifier">stcrt-2014-27679</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6JK 72</meta:user-defined>
    <meta:user-defined meta:name="OVERHEIDop.woonplaats">Rijswijk</meta:user-defined>
    <meta:user-defined meta:name="OVERHEIDop.straatnaam">Albert Schweitz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30</meta:user-defined>
    <meta:user-defined meta:name="xs:date/OVERHEIDop.einddatum">2014-1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102853-2014-g0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ijswijk - Gehandicaptenparkeerplaats op kenteken - Albert Schweitzerlaan 72</meta:user-defined>
    <meta:user-defined meta:name="OVERHEID.EPSG28992/DC.spatial">81342 449184</meta:user-defined>
    <meta:user-defined meta:name="OVERHEIDop.versieInformatie"/>
  </office:meta>
</office:document-meta>
</file>