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00*"/>
    </style:style>
    <style:style style:family="table-column" style:name="table1.tg1.col2">
      <style:table-column-properties style:rel-column-width="600*"/>
    </style:style>
    <style:style style:family="table-column" style:name="table1.tg1.col3">
      <style:table-column-properties style:rel-column-width="10900*"/>
    </style:style>
    <style:style style:family="table-column" style:name="table1.tg1.col4">
      <style:table-column-properties style:rel-column-width="1050*"/>
    </style:style>
    <style:style style:family="table-column" style:name="table2.tg1.col1">
      <style:table-column-properties style:rel-column-width="53000*"/>
    </style:style>
    <style:style style:family="table" style:name="list-table.58">
      <style:table-properties fo:margin-bottom="0.2in" fo:margin-top="0in" fo:margin-left="9mm" fo:margin-right="0in" style:shadow="none" style:rel-width="100%" table:align="margins"/>
    </style:style>
    <style:style style:family="table" style:name="list-table.tekst.58">
      <style:table-properties fo:margin-bottom="0in" fo:margin-top="0in" fo:margin-left="9mm" fo:margin-right="0in" style:shadow="none" style:rel-width="100%" table:align="margins"/>
    </style:style>
    <style:style style:family="table-column" style:name="table3.tg1.col1">
      <style:table-column-properties style:rel-column-width="17100*"/>
    </style:style>
    <style:style style:family="table-column" style:name="table3.tg1.col2">
      <style:table-column-properties style:rel-column-width="17400*"/>
    </style:style>
    <style:style style:family="table-column" style:name="table4.tg1.col1">
      <style:table-column-properties style:rel-column-width="16200*"/>
    </style:style>
    <style:style style:family="table-column" style:name="table4.tg1.col2">
      <style:table-column-properties style:rel-column-width="18400*"/>
    </style:style>
    <style:style style:family="table-column" style:name="table5.tg1.col1">
      <style:table-column-properties style:rel-column-width="100*"/>
    </style:style>
    <style:style style:family="table-column" style:name="table5.tg1.col2">
      <style:table-column-properties style:rel-column-width="551*"/>
    </style:style>
    <style:style style:family="table-column" style:name="table6.tg1.col1">
      <style:table-column-properties style:rel-column-width="100*"/>
    </style:style>
    <style:style style:family="table-column" style:name="table6.tg1.col2">
      <style:table-column-properties style:rel-column-width="551*"/>
    </style:style>
    <style:style style:family="table-column" style:name="table7.tg1.col1">
      <style:table-column-properties style:rel-column-width="100*"/>
    </style:style>
    <style:style style:family="table-column" style:name="table7.tg1.col2">
      <style:table-column-properties style:rel-column-width="555*"/>
    </style:style>
    <style:style style:family="table-column" style:name="table8.tg1.col1">
      <style:table-column-properties style:rel-column-width="21300*"/>
    </style:style>
    <style:style style:family="table-column" style:name="table8.tg1.col2">
      <style:table-column-properties style:rel-column-width="21300*"/>
    </style:style>
    <style:style style:family="table-column" style:name="table9.tg1.col1">
      <style:table-column-properties style:rel-column-width="21300*"/>
    </style:style>
    <style:style style:family="table-column" style:name="table9.tg1.col2">
      <style:table-column-properties style:rel-column-width="21300*"/>
    </style:style>
    <style:style style:family="table-column" style:name="table10.tg1.col1">
      <style:table-column-properties style:rel-column-width="21300*"/>
    </style:style>
    <style:style style:family="table-column" style:name="table10.tg1.col2">
      <style:table-column-properties style:rel-column-width="21300*"/>
    </style:style>
    <style:style style:family="table-column" style:name="table11.tg1.col1">
      <style:table-column-properties style:rel-column-width="21300*"/>
    </style:style>
    <style:style style:family="table-column" style:name="table11.tg1.col2">
      <style:table-column-properties style:rel-column-width="21300*"/>
    </style:style>
    <style:style style:family="table-column" style:name="table12.tg1.col1">
      <style:table-column-properties style:rel-column-width="42500*"/>
    </style:style>
    <style:style style:family="table-column" style:name="table13.tg1.col1">
      <style:table-column-properties style:rel-column-width="21300*"/>
    </style:style>
    <style:style style:family="table-column" style:name="table13.tg1.col2">
      <style:table-column-properties style:rel-column-width="21300*"/>
    </style:style>
    <style:style style:family="table-column" style:name="table14.tg1.col1">
      <style:table-column-properties style:rel-column-width="100*"/>
    </style:style>
    <style:style style:family="table-column" style:name="table14.tg1.col2">
      <style:table-column-properties style:rel-column-width="131*"/>
    </style:style>
    <style:style style:family="table-column" style:name="table15.tg1.col1">
      <style:table-column-properties style:rel-column-width="1500*"/>
    </style:style>
    <style:style style:family="table-column" style:name="table15.tg1.col2">
      <style:table-column-properties style:rel-column-width="6500*"/>
    </style:style>
    <style:style style:family="table-column" style:name="table15.tg1.col3">
      <style:table-column-properties style:rel-column-width="1950*"/>
    </style:style>
    <style:style style:family="table-column" style:name="table15.tg1.col4">
      <style:table-column-properties style:rel-column-width="1000*"/>
    </style:style>
    <style:style style:family="table-column" style:name="table15.tg1.col5">
      <style:table-column-properties style:rel-column-width="1000*"/>
    </style:style>
    <style:style style:family="table-column" style:name="table15.tg1.col6">
      <style:table-column-properties style:rel-column-width="1000*"/>
    </style:style>
    <style:style style:family="table-column" style:name="table15.tg1.col7">
      <style:table-column-properties style:rel-column-width="1000*"/>
    </style:style>
    <style:style style:family="table-column" style:name="table15.tg1.col8">
      <style:table-column-properties style:rel-column-width="1000*"/>
    </style:style>
    <style:style style:family="table-column" style:name="table16.tg1.col1">
      <style:table-column-properties style:rel-column-width="21300*"/>
    </style:style>
    <style:style style:family="table-column" style:name="table16.tg1.col2">
      <style:table-column-properties style:rel-column-width="21300*"/>
    </style:style>
    <style:style style:family="table-column" style:name="table17.tg1.col1">
      <style:table-column-properties style:rel-column-width="100*"/>
    </style:style>
    <style:style style:family="table-column" style:name="table17.tg1.col2">
      <style:table-column-properties style:rel-column-width="136*"/>
    </style:style>
    <style:style style:family="table-column" style:name="table17.tg1.col3">
      <style:table-column-properties style:rel-column-width="148*"/>
    </style:style>
    <style:style style:family="table-column" style:name="table18.tg1.col1">
      <style:table-column-properties style:rel-column-width="100*"/>
    </style:style>
    <style:style style:family="table-column" style:name="table18.tg1.col2">
      <style:table-column-properties style:rel-column-width="215*"/>
    </style:style>
    <style:style style:family="table-column" style:name="table19.tg1.col1">
      <style:table-column-properties style:rel-column-width="100*"/>
    </style:style>
    <style:style style:family="table-column" style:name="table19.tg1.col2">
      <style:table-column-properties style:rel-column-width="216*"/>
    </style:style>
    <style:style style:family="table-column" style:name="table20.tg1.col1">
      <style:table-column-properties style:rel-column-width="100*"/>
    </style:style>
    <style:style style:family="table-column" style:name="table20.tg1.col2">
      <style:table-column-properties style:rel-column-width="216*"/>
    </style:style>
    <style:style style:family="table-column" style:name="table21.tg1.col1">
      <style:table-column-properties style:rel-column-width="100*"/>
    </style:style>
    <style:style style:family="table-column" style:name="table21.tg1.col2">
      <style:table-column-properties style:rel-column-width="213*"/>
    </style:style>
    <style:style style:family="table-column" style:name="table22.tg1.col1">
      <style:table-column-properties style:rel-column-width="100*"/>
    </style:style>
    <style:style style:family="table-column" style:name="table22.tg1.col2">
      <style:table-column-properties style:rel-column-width="212*"/>
    </style:style>
    <style:style style:family="table-column" style:name="table23.tg1.col1">
      <style:table-column-properties style:rel-column-width="100*"/>
    </style:style>
    <style:style style:family="table-column" style:name="table23.tg1.col2">
      <style:table-column-properties style:rel-column-width="213*"/>
    </style:style>
    <style:style style:family="table-column" style:name="table24.tg1.col1">
      <style:table-column-properties style:rel-column-width="100*"/>
    </style:style>
    <style:style style:family="table-column" style:name="table24.tg1.col2">
      <style:table-column-properties style:rel-column-width="212*"/>
    </style:style>
    <style:style style:family="table-column" style:name="table25.tg1.col1">
      <style:table-column-properties style:rel-column-width="21300*"/>
    </style:style>
    <style:style style:family="table-column" style:name="table25.tg1.col2">
      <style:table-column-properties style:rel-column-width="2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74</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specialiseerde GGZ</text:h>
      <text:p text:style-name="ifm_p_font.italic_mt.7.4mm_ifm">Vastgesteld op 26 augustus 2014</text:p>
      <text:p text:style-name="ifm_p_font.italic_ifm">NADERE REGEL NR/CU-552</text:p>
      <text:p text:style-name="ifm_p_mt.3.7mm_ifm">Ingevolge artikel 27, 36, 37 en 38 van de Wet marktordening gezondheidszorg (Wmg), is de Nederlandse Zorgautoriteit (NZa) bevoegd tot het stellen van regels op het gebied van de gespecialiseerde GGZ.</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p. 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Reikwijdte</text:p>
          </table:table-cell>
          <table:table-cell table:style-name="table.cell.top.pleft.pright">
            <text:p text:style-name="text.cell.7.right">p. 1 </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Doel van de regeling</text:p>
          </table:table-cell>
          <table:table-cell table:style-name="table.cell.top.pleft.pright">
            <text:p text:style-name="text.cell.7.right">p. 2 </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Begripsbepalingen</text:p>
          </table:table-cell>
          <table:table-cell table:style-name="table.cell.top.pleft.pright">
            <text:p text:style-name="text.cell.7.right">p. 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Registratieproces</text:p>
          </table:table-cell>
          <table:table-cell table:style-name="table.cell.top.pleft.pright">
            <text:p text:style-name="text.cell.7.right">p. 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lgemene registratiebepalingen</text:p>
          </table:table-cell>
          <table:table-cell table:style-name="table.cell.top.pleft.pright">
            <text:p text:style-name="text.cell.7.right">p. 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penen DBC’s</text:p>
          </table:table-cell>
          <table:table-cell table:style-name="table.cell.top.pleft.pright">
            <text:p text:style-name="text.cell.7.right">p. 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Typeren</text:p>
          </table:table-cell>
          <table:table-cell table:style-name="table.cell.top.pleft.pright">
            <text:p text:style-name="text.cell.7.right">p. 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Registreren</text:p>
          </table:table-cell>
          <table:table-cell table:style-name="table.cell.top.pleft.pright">
            <text:p text:style-name="text.cell.7.right">p. 6</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Crisis-DBC</text:p>
          </table:table-cell>
          <table:table-cell table:style-name="table.cell.top.pleft.pright">
            <text:p text:style-name="text.cell.7.right">p. 9</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Sluiten</text:p>
          </table:table-cell>
          <table:table-cell table:style-name="table.cell.top.pleft.pright">
            <text:p text:style-name="text.cell.7.right">p. 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2">
            <text:p text:style-name="text.cell.7.left">Bepalingen validatie DBC’s</text:p>
          </table:table-cell>
          <table:table-cell table:style-name="table.cell.top.pleft.pright">
            <text:p text:style-name="text.cell.7.right">p. 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2">
            <text:p text:style-name="text.cell.7.left">Declaratiebepalingen</text:p>
          </table:table-cell>
          <table:table-cell table:style-name="table.cell.top.pleft.pright">
            <text:p text:style-name="text.cell.7.right">p. 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2">
            <text:p text:style-name="text.cell.7.left">Informatiebepalingen</text:p>
          </table:table-cell>
          <table:table-cell table:style-name="table.cell.top.pleft.pright">
            <text:p text:style-name="text.cell.7.right">p.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able:number-columns-spanned="2">
            <text:p text:style-name="text.cell.7.left">Uitzonderingen in geval van privacybezwaren</text:p>
          </table:table-cell>
          <table:table-cell table:style-name="table.cell.top.pleft.pright">
            <text:p text:style-name="text.cell.7.right">p.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able:number-columns-spanned="2">
            <text:p text:style-name="text.cell.7.left">Uitzondering</text:p>
          </table:table-cell>
          <table:table-cell table:style-name="table.cell.top.pleft.pright">
            <text:p text:style-name="text.cell.7.right">p. 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able:number-columns-spanned="2">
            <text:p text:style-name="text.cell.7.left">Intrekking oude regels</text:p>
          </table:table-cell>
          <table:table-cell table:style-name="table.cell.top.pleft.pright">
            <text:p text:style-name="text.cell.7.right">p. 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able:number-columns-spanned="2">
            <text:p text:style-name="text.cell.7.left">Overgangsbepaling</text:p>
          </table:table-cell>
          <table:table-cell table:style-name="table.cell.top.pleft.pright">
            <text:p text:style-name="text.cell.7.right">p. 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able:number-columns-spanned="2">
            <text:p text:style-name="text.cell.7.left">Inwerkingtreding en citeerregel</text:p>
          </table:table-cell>
          <table:table-cell table:style-name="table.cell.top.pleft.pright">
            <text:p text:style-name="text.cell.7.right">p. 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1.</text:p>
          </table:table-cell>
          <table:table-cell table:style-name="table.cell.top.pleft.pright" table:number-columns-spanned="2">
            <text:p text:style-name="text.cell.7.left">Toelichting</text:p>
          </table:table-cell>
          <table:table-cell table:style-name="table.cell.top.pleft.pright">
            <text:p text:style-name="text.cell.7.right">p. 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2.</text:p>
          </table:table-cell>
          <table:table-cell table:style-name="table.cell.top.pleft.pright" table:number-columns-spanned="2">
            <text:p text:style-name="text.cell.7.left">Bijlage I – Privacyverklaring</text:p>
          </table:table-cell>
          <table:table-cell table:style-name="table.cell.top.pleft.pright">
            <text:p text:style-name="text.cell.7.right">p. 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3.</text:p>
          </table:table-cell>
          <table:table-cell table:style-name="table.cell.top.pleft.pright" table:number-columns-spanned="2">
            <text:p text:style-name="text.cell.7.left">Bijlage II – zorgtypen</text:p>
          </table:table-cell>
          <table:table-cell table:style-name="table.cell.top.pleft.pright">
            <text:p text:style-name="text.cell.7.right">p. 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4.</text:p>
          </table:table-cell>
          <table:table-cell table:style-name="table.cell.top.pleft.pright" table:number-columns-spanned="2">
            <text:p text:style-name="text.cell.7.left">Bijlage III – Feitelijke classificatie DSM-IV-TR</text:p>
          </table:table-cell>
          <table:table-cell table:style-name="table.cell.top.pleft.pright">
            <text:p text:style-name="text.cell.7.right">p. 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5.</text:p>
          </table:table-cell>
          <table:table-cell table:style-name="table.cell.top.pleft.pright" table:number-columns-spanned="2">
            <text:p text:style-name="text.cell.7.left">Bijlage IV – Activiteiten- en verrichtingenlijst</text:p>
          </table:table-cell>
          <table:table-cell table:style-name="table.cell.top.pleft.pright">
            <text:p text:style-name="text.cell.7.right">p. 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6.</text:p>
          </table:table-cell>
          <table:table-cell table:style-name="table.cell.top.pleft.pright" table:number-columns-spanned="2">
            <text:p text:style-name="text.cell.7.left">Bijlage V – Definities activiteiten- en verrichtingenlijst</text:p>
          </table:table-cell>
          <table:table-cell table:style-name="table.cell.top.pleft.pright">
            <text:p text:style-name="text.cell.7.right">p. 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7.</text:p>
          </table:table-cell>
          <table:table-cell table:style-name="table.cell.top.pleft.pright" table:number-columns-spanned="2">
            <text:p text:style-name="text.cell.7.left">Bijlage VI – Beroepentabel</text:p>
          </table:table-cell>
          <table:table-cell table:style-name="table.cell.top.pleft.pright">
            <text:p text:style-name="text.cell.7.right">p. 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8.</text:p>
          </table:table-cell>
          <table:table-cell table:style-name="table.cell.top.pleft.pright" table:number-columns-spanned="2">
            <text:p text:style-name="text.cell.7.left">Bijlage VII – Deelprestaties verblijf (met en zonder overnachting)</text:p>
          </table:table-cell>
          <table:table-cell table:style-name="table.cell.top.pleft.pright">
            <text:p text:style-name="text.cell.7.right">p. 41</text:p>
          </table:table-cell>
        </table:table-row>
      </table:table>
      <text:h text:style-name="ifm_p_font.bold_mt.5.08mm_page.keep-with-next_ifm" text:outline-level="4">1.<text:s/>INLEIDING</text:h>
      <text:h text:style-name="ifm_p_font.bold-italic_mt.5.08mm_page.keep-with-next_ifm" text:outline-level="5">1.1<text:s/>Reikwijdte</text:h>
      <text:p text:style-name="ifm_p_mt.4.23mm_ifm">Deze regeling is van toepassing op geneeskundige geestelijke gezondheidszorg (GGZ) en dyslexie<text:note text:id="n1" text:note-class="footnote"><text:note-citation text:label="1 ">1</text:note-citation><text:note-body><text:p text:style-name="ifm_p_font.normal_size.6.93pt_mt..5mm_indent.-0.1161in_mleft.0.1161in_ifm">Dyslexiezorg is géén gespecialiseerde of generalistische basis GGZ. In 2015 zal dyslexiezorg overgeheveld worden naar de gemeenten. Tot die tijd wordt voor dyslexiezorg de bekostigingssystematiek van de gespecialiseerde GGZ gebruikt en is deze regeling overeenkomstig van toepassing. Naast deze regeling is de regeling ‘Tijdelijke regeling dyslexiezorg’ en beleidsregel ‘Dyslexiezorg’ van belang.</text:p></text:note-body></text:note> als omschreven bij of krachtens de Zorgverzekeringswet (Zvw), niet zijnde generalistische basis GGZ, hierna verder aangeduid als gespecialiseerde GGZ.</text:p>
      <text:h text:style-name="ifm_p_font.bold-italic_mt.5.08mm_page.keep-with-next_ifm" text:outline-level="5">1.2<text:s/>Doel van de regeling</text:h>
      <text:p text:style-name="ifm_p_mt.4.23mm_ifm">Het doel van deze regeling is het stellen van voorschriften voor de gespecialiseerde GGZ op het gebied van registratie, declaratie, informatie en validatie die zorgaanbieders in acht moeten nemen bij én voorafgaand aan het declareren van DBC’s.</text:p>
      <text:h text:style-name="ifm_p_font.bold-italic_mt.5.08mm_page.keep-with-next_ifm" text:outline-level="5">1.3<text:s/>Begripsbepalingen</text:h>
      <text:p text:style-name="ifm_p_mt.4.23mm_ifm">In deze regeling wordt verstaan onder:</text:p>
      <text:p text:style-name="ifm_p_ifm">a.  <text:span text:style-name="ifm_span_font.italic_ifm">wet:</text:span> de Wet marktordening gezondheidszorg;</text:p>
      <text:p text:style-name="ifm_p_ifm">b.  <text:span text:style-name="ifm_span_font.italic_ifm">zorgaanbieder:</text:span> natuurlijke persoon of rechtspersoon die beroeps- of bedrijfsmatig gespecialiseerde geestelijke gezondheidszorg verleent;</text:p>
      <text:p text:style-name="ifm_p_ifm">c.  <text:span text:style-name="ifm_span_font.italic_ifm">patiënt:</text:span> iemand die zorg afneemt, respectievelijk krijgt geleverd, van een zorgaanbieder als bedoeld onder b;</text:p>
      <text:p text:style-name="ifm_p_ifm">d.  <text:span text:style-name="ifm_span_font.italic_ifm">hoofdbehandelaar:</text:span> de hoofdbehandelaars in de gespecialiseerde GGZ zijn BIG-geregistreerd en hebben een GGZ-specifieke opleiding gevolgd te weten: psychiater, klinisch psycholoog, klinisch neuropsycholoog, psychotherapeut, specialist ouderengeneeskunde, verslavingsarts in profielregister KNMG, klinisch geriater, verpleegkundig specialist GGZ en GZ-psycholoog. In geval van dyslexiezorg kan een orthopedagoog-generalist en een kinder- en jeugdpsycholoog ook een hoofdbehandelaar zijn;<text:note text:id="n2" text:note-class="footnote"><text:note-citation text:label="2 ">2</text:note-citation><text:note-body><text:p text:style-name="ifm_p_font.normal_size.6.93pt_mt..5mm_indent.-0.1161in_mleft.0.1161in_ifm">In geval van dyslexie is de groep hoofdbehandelaars uitgebreider. Deze groep van hoofdbehandelaars is ook te vinden in de regeling ‘Tijdelijke regeling dyslexiezorg’.</text:p></text:note-body></text:note></text:p>
      <text:p text:style-name="ifm_p_ifm">e.  <text:span text:style-name="ifm_span_font.italic_ifm">behandelaar:</text:span> zorgaanbieder die op de beroepenlijst voorkomt en activiteiten, verrichtingen en verblijfsprestaties kunnen registreren. Een behandelaar kan tevens een hoofdbehandelaar zijn;</text:p>
      <text:p text:style-name="ifm_p_ifm">f.  <text:span text:style-name="ifm_span_font.italic_ifm">DBC:</text:span> Diagnose Behandeling Combinatie;</text:p>
      <text:p text:style-name="ifm_p_ifm">g.  <text:span text:style-name="ifm_span_font.italic_ifm">DBC-zorgproduct:</text:span>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h.  <text:span text:style-name="ifm_span_font.italic_ifm">initiële DBC:</text:span> een DBC die wordt geopend voor een eerste of nieuwe primaire zorgvraag van een patiënt. De initiële DBC is altijd de eerste DBC in een zorgtraject;</text:p>
      <text:p text:style-name="ifm_p_ifm">i.  <text:span text:style-name="ifm_span_font.italic_ifm">vervolg-DBC:</text:span> een DBC die volgt op een initiële DBC of een voorgaande vervolg-DBC. Een vervolg-DBC vindt altijd plaats in het kader van dezelfde primaire diagnose als de eerder afgesloten initiële DBC of vervolg-DBC;</text:p>
      <text:p text:style-name="ifm_p_ifm">j.  <text:span text:style-name="ifm_span_font.italic_ifm">crisis-DBC:</text:span> een crisis-DBC wordt geopend in een acute situatie die direct ingrijpen noodzakelijk maakt teneinde direct gevaar voor de persoon of de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text:p>
      <text:p text:style-name="ifm_p_ifm">k.  <text:span text:style-name="ifm_span_font.italic_ifm">zorgtraject:</text:span> een initiële DBC, met eventueel één of meerdere vervolg-DBC’s, vormt het zorgtraject. Een zorgtraject omvat de totale zorg die wordt geleverd in het kader van de behandeling van één primaire diagnose;</text:p>
      <text:p text:style-name="ifm_p_ifm">l.  <text:span text:style-name="ifm_span_font.italic_ifm">DBC-traject:</text:span> de gehele periode waarin alle activiteiten (openen/typeren/registreren/sluiten van één DBC) in het kader van de behandeling van een patiënt worden uitgevoerd;</text:p>
      <text:p text:style-name="ifm_p_ifm">m.  <text:span text:style-name="ifm_span_font.italic_ifm">DBC-dataset:</text:span> de gegevens die verzameld en aangeleverd moeten worden conform de Regeling ‘Verplichte aanlevering minimale dataset curatieve GGZ’;</text:p>
      <text:p text:style-name="ifm_p_ifm">n.  <text:span text:style-name="ifm_span_font.italic_ifm">DBC-tarief:</text:span> het bedrag dat per DBC in rekening wordt gebracht conform de algemene tariefbeschikking DBC GGZ 2013;</text:p>
      <text:p text:style-name="ifm_p_ifm">o.  <text:span text:style-name="ifm_span_font.italic_ifm">AGB-code:</text:span> unieke code die aan een zorgaanbieder is toegekend. Met deze code kan de zorgaanbieder en de praktijk of de instelling worden geïdentificeerd;</text:p>
      <text:p text:style-name="ifm_p_ifm">p.  <text:span text:style-name="ifm_span_font.italic_ifm">zorgtype:</text:span> het zorgtype beschrijft de reden van het (eerste) contact tussen de zorgaanbieder en de patiënt;</text:p>
      <text:p text:style-name="ifm_p_ifm">q.  <text:span text:style-name="ifm_span_font.italic_ifm">de hoofdgroepen:</text:span> DSM-IV diagnosetyperingen zijn ingedeeld in hoofdgroepen. Er zijn in totaal 14 hoofdgroepen;</text:p>
      <text:p text:style-name="ifm_p_ifm">r.  <text:span text:style-name="ifm_span_font.italic_ifm">primaire diagnose:</text:span> de hoofdbehandelaar geeft per DBC aan welke van de geregistreerde stoornissen op as I en/of as II de reden voor behandeling is. Dit wordt de primaire diagnose genoemd;</text:p>
      <text:p text:style-name="ifm_p_ifm">s.  <text:span text:style-name="ifm_span_font.italic_ifm">nevendiagnose:</text:span> als overige stoornissen zorgverzwarend werken kunnen deze worden geregistreerd als nevendiagnosen;</text:p>
      <text:p text:style-name="ifm_p_ifm">t.  <text:span text:style-name="ifm_span_font.italic_ifm">parallelle zorgtrajecten:</text:span> hier is sprake van als er verschillende diagnoses zijn met een gelijkwaardig belang waarbij de hoofdbehandelaar oordeelt dat hij substantieel verschillende behandelingen in moet zetten. De hoofdbehandelaar dient te kunnen verantwoorden dat er substantieel verschillende behandelingen ingezet moeten worden;</text:p>
      <text:p text:style-name="ifm_p_ifm">u.  <text:span text:style-name="ifm_span_font.italic_ifm">opeenvolgende zorgtrajecten:</text:span> er is sprake verschillende diagnoses waarvan één diagnose het meest dringend is. Er is dan sprake van één primaire diagnose en meerdere nevendiagnoses in een opeenvolgend zorgtraject;</text:p>
      <text:p text:style-name="ifm_p_ifm">v.  <text:span text:style-name="ifm_span_font.italic_ifm">patiëntgebonden activiteiten:</text:span> activiteiten die een behandelaar uitvoert in het kader van de diagnostiek en behandeling van een patiënt;</text:p>
      <text:p text:style-name="ifm_p_ifm">w.  <text:span text:style-name="ifm_span_font.italic_ifm">niet-patiëntgebonden activiteiten:</text:span> activiteiten zoals scholing, algemene vergaderingen, intervisies over het functioneren van collega’s, productontwikkeling en het lezen van vakliteratuur;</text:p>
      <text:p text:style-name="ifm_p_ifm">x.  <text:span text:style-name="ifm_span_font.italic_ifm">direct patiëntgebonden tijd:</text:span> de tijd waarin een behandelaar, in het kader van de diagnostiek of behandeling, contact heeft met de patiënt of met familieleden, gezinsleden, ouders, partner of andere naasten (het systeem) van de patiënt. Hier valt face-to-face, telefonisch en elektronisch contact via e-mail of internet onder (chatten, Skype etc.);</text:p>
      <text:p text:style-name="ifm_p_ifm">y.  <text:span text:style-name="ifm_span_font.italic_ifm">indirect patiëntgebonden tijd:</text:span> de tijd die de behandelaar besteedt aan zaken rondom een contactmoment (de direct patiëntgebonden tijd), maar waarbij de patiënt (of het systeem van de patiënt) zelf niet aanwezig is. Onder indirect patiëntgebonden tijd valt bijvoorbeeld: het voorbereiden van een activiteit, verslaglegging in het kader van een activiteit of hersteltijd na een intensieve behandelsessie;</text:p>
      <text:p text:style-name="ifm_p_ifm">z.  <text:span text:style-name="ifm_span_font.italic_ifm">indirect patiëntgebonden reistijd:</text:span> de tijd die de behandelaar besteedt aan het reizen van en naar de patiënt die buiten de instelling behandeling, begeleiding of verpleging ontvangt;</text:p>
      <text:p text:style-name="ifm_p_ifm">aa.  <text:span text:style-name="ifm_span_font.italic_ifm">algemeen indirecte tijd:</text:span> patiëntgebonden tijd, maar de tijd heeft geen betrekking op de uitvoering van een directe behandelactiviteit. Algemeen indirecte tijd wordt geregistreerd bij een multidisciplinair overleg of bij de eindverslaglegging van een behandeltraject;</text:p>
      <text:p text:style-name="ifm_p_ifm">bb.  <text:span text:style-name="ifm_span_font.italic_ifm">lekenomschrijving:</text:span> ten behoeve van patiënten in niet-medische terminologie verklarende omschrijving van het in rekening gebrachte DBC-tarief;</text:p>
      <text:p text:style-name="ifm_p_ifm">cc.  <text:span text:style-name="ifm_span_font.italic_ifm">audit-trail:</text:span> zodanige vastlegging van gegevens dat het spoor van basisgegeven naar eindgegeven en omgekeerd achteraf door een externe accountant of, afhankelijk van de aard van de gegevens door de medisch adviseur, kan worden gevolgd en gecontroleerd;</text:p>
      <text:p text:style-name="ifm_p_ifm">dd.  <text:span text:style-name="ifm_span_font.italic_ifm">dagbesteding:</text:span> het bevorderen, behouden of compenseren van de zelfredzaamheid van de patiënt. Dagbesteding vindt altijd plaats in het kader van de (psychiatrische) behandeling en is terug te vinden in het behandelplan van de patiënt;</text:p>
      <text:p text:style-name="ifm_p_ifm">ee.  <text:span text:style-name="ifm_span_font.italic_ifm">verblijf:</text:span> hierbij gaat het om een ‘kale verblijfsdag’. In het tarief van de verblijfprestatie is wel de verpleging en verzorging meegenomen, maar niet de behandeling;</text:p>
      <text:p text:style-name="ifm_p_ifm">ff.  <text:span text:style-name="ifm_span_font.italic_ifm">basispakket:</text:span> conform het besluit Zorgverzekering<text:note text:id="n3" text:note-class="footnote"><text:note-citation text:label="3 ">3</text:note-citation><text:note-body><text:p text:style-name="ifm_p_font.normal_size.6.93pt_mt..5mm_indent.-0.1161in_mleft.0.1161in_ifm">Uitgegeven door het CVZ, vastgesteld door de rijksoverheid en te downloaden via http://www.cvz.nl/zorgpakket</text:p></text:note-body></text:note> tot de noodzakelijke zorg behorende zorg;</text:p>
      <text:p text:style-name="ifm_p_ifm">gg.  <text:span text:style-name="ifm_span_font.italic_ifm">onderlinge dienstverlening:</text:span> de zorg als bedoeld in artikel 1 van de Wmg, die door een zorgaanbieder wordt verleend als onderdeel van een door een andere zorgaanbieder uit te voeren</text:p>
      <text:p text:style-name="ifm_p_ifm">prestatie op het gebied van gespecialiseerde GGZ. De eerstgenoemde zorgaanbieder wordt in dit kader aangeduid als ‘uitvoerende zorgaanbieder’. De laatstgenoemde zorgaanbieder wordt in dit kader aangeduid als de ‘opdrachtgevende zorgaanbieder’;</text:p>
      <text:p text:style-name="ifm_p_ifm">hh.  <text:span text:style-name="ifm_span_font.italic_ifm">overig product (OVP):</text:span> vormen van zorg die onder de reikwijdte van de Wmg vallen, maar die zich (nog) niet lenen voor onderbrenging in de reguliere DBC-productstructuur;</text:p>
      <text:p text:style-name="ifm_p_ifm">ii.  <text:span text:style-name="ifm_span_font.italic_ifm">zorgvraagzwaarte:</text:span> de patiëntkenmerken die bij aanmelding/intake voorspellend zijn voor wat betreft de zorgzwaarte in termen van behandelinzet (duur, setting, behandelminuten) en zorgkosten. De zorgvraagzwaarte-indicator bestaat uit zeven items van 001 tot en met 007. Daarbij is 000 de code indien er geen zorgvraagzwaarte afgeleid kan worden, bijvoorbeeld wanneer de diagnose niet is ingevuld. De laagste complexiteit van zorgvraagzwaarte wordt aangegeven met code 001. De hoogste complexiteit van de zorgvraag wordt weergegeven met 007;</text:p>
      <text:p text:style-name="ifm_p_ifm">jj.  <text:span text:style-name="ifm_span_font.italic_ifm">deze regeling:</text:span> de voorliggende regeling ‘gespecialiseerde GGZ’.</text:p>
      <text:h text:style-name="ifm_p_font.bold_mt.5.08mm_page.keep-with-next_ifm" text:outline-level="4">2.<text:s/>REGISTRATIEPROCES</text:h>
      <text:p text:style-name="ifm_p_mt.4.23mm_ifm">Dit hoofdstuk is gericht op het ‘registreren’ van een DBC. Hierbinnen valt een onderscheid te maken in (1) algemene registratiebepalingen; (2) openen van een DBC; (3) het typeren van een DBC; (4) het registreren van patiëntgebonden activiteiten, verblijfsdagen, dagbesteding en verrichtingen en (5) het sluiten van een DBC.</text:p>
      <text:p text:style-name="ifm_p_ifm">Om goed en volledig te kunnen registreren, moeten de stappen van het registratieproces als volgorde worden aangehouden.</text:p>
      <text:h text:style-name="ifm_p_font.bold-italic_mt.5.08mm_page.keep-with-next_ifm" text:outline-level="5">2.1<text:s/>Algemene bepalingen</text:h>
      <text:p text:style-name="ifm_p_mt.4.23mm_indent.-7mm_mleft.7mm_ifm">1.<text:tab/>De registratie van het zorgtraject start op het moment dat een patiënt zich met een nieuwe zorgvraag aanmeldt. Bij één zorgaanbieder kunnen maximaal drie zorgtrajecten per patiënt open staan. Het is alleen mogelijk om een vierde zorgtraject te openen, wanneer dit een crisis-DBC is.<text:note text:id="n4" text:note-class="footnote"><text:note-citation text:label="4 ">4</text:note-citation><text:note-body><text:p text:style-name="ifm_p_font.normal_size.6.93pt_mt..5mm_indent.-0.1161in_mleft.0.1161in_ifm">Een vrijgevestigde zorgaanbieder eveneens ook maximaal drie zorgtrajecten openen. Het is voor een vrijgevestigde zorgaanbieder echter niet mogelijk om een vierde zorgtraject te openen, omdat dit alleen kan in het kader van een crisissituatie. Het openen van een crisis-DBC is alleen toegestaan aan instellingen met een 24-uurs dienst onder bepaalde voorwaarden. Zie voor meer informatie paragraaf 2.5 ‘crisis’.</text:p></text:note-body></text:note></text:p>
      <text:p text:style-name="ifm_p_indent.-7mm_mleft.7mm_ifm">2.<text:tab/>De hoofdbehandelaar is verantwoordelijk voor de vastlegging van de daadwerkelijk verleende zorg in de door de NZa vastgestelde activiteiten. Daarnaast is de hoofdbehandelaar verantwoordelijk voor de juistheid van het gehele DBC-traject.<text:note text:id="n5" text:note-class="footnote"><text:note-citation text:label="5 ">5</text:note-citation><text:note-body><text:p text:style-name="ifm_p_font.normal_size.6.93pt_mt..5mm_indent.-0.1161in_mleft.0.1161in_ifm">In de toelichting zijn de verantwoordelijkheden van de hoofdbehandelaar uiteengezet.</text:p></text:note-body></text:note></text:p>
      <text:p text:style-name="ifm_p_indent.-7mm_mleft.7mm_ifm">3.<text:tab/>DBC’s met alleen indirecte tijd zijn niet toegestaan.</text:p>
      <text:p text:style-name="ifm_p_indent.-7mm_mleft.7mm_ifm">4.<text:tab/>Zorgaanbieders mogen op hun eigen manier invulling geven aan het registreren van de werkelijk bestede tijd. Het is ook toegestaan om standaardtijden of normtijden<text:note text:id="n6" text:note-class="footnote"><text:note-citation text:label="6 ">6</text:note-citation><text:note-body><text:p text:style-name="ifm_p_font.normal_size.6.93pt_mt..5mm_indent.-0.1161in_mleft.0.1161in_ifm">De zorgaanbieder is verantwoordelijk voor de normtijden en het herijken/updaten hiervan.</text:p></text:note-body></text:note> per activiteit vast te stellen.</text:p>
      <text:h text:style-name="ifm_p_font.bold-italic_mt.5.08mm_page.keep-with-next_ifm" text:outline-level="5">2.2<text:s/>Openen DBC’s</text:h>
      <text:p text:style-name="ifm_p_mt.4.23mm_indent.-7mm_mleft.7mm_ifm">1.<text:tab/>Iedereen onder verantwoordelijkheid van de hoofdbehandelaar kan een initiële DBC en een vervolg-DBC openen<text:note text:id="n7" text:note-class="footnote"><text:note-citation text:label="7 ">7</text:note-citation><text:note-body><text:p text:style-name="ifm_p_font.normal_size.6.93pt_mt..5mm_indent.-0.1161in_mleft.0.1161in_ifm">Het openen van een DBC is een administratieve handeling waarvoor de hoofdbehandelaar verantwoordelijk is.</text:p></text:note-body></text:note>.</text:p>
      <text:p text:style-name="ifm_p_indent.-7mm_mleft.7mm_ifm">2.<text:tab/>De openingsdatum van een DBC is gelijk aan de datum waarop de eerst(volgende) directe of indirecte patiëntgebonden activiteit plaatsvindt. Een uitzondering hierop is het openen van vervolg-DBC’s met onderstaande zorgtypes. Hierbij hoeft de openingsdatum niet gelijk te zijn aan de datum van het eerste contact, maar altijd de dag na het sluiten van de voorgaande DBC:</text:p>
      <text:p text:style-name="ifm_p_indent.-7mm_mleft.14mm_ifm">a.<text:tab/>(langdurig periodieke) controle (201);</text:p>
      <text:p text:style-name="ifm_p_indent.-7mm_mleft.14mm_ifm">b.<text:tab/>voortgezette behandeling (202);</text:p>
      <text:p text:style-name="ifm_p_indent.-7mm_mleft.14mm_ifm">c.<text:tab/>uitloop (203).</text:p>
      <text:h text:style-name="ifm_p_font.italic_mt.3.7mm_page.keep-with-next_ifm" text:outline-level="5">Initiële DBC</text:h>
      <text:p text:style-name="ifm_p_indent.-7mm_mleft.7mm_ifm">3.<text:tab/>In de volgende gevallen moet de hoofdbehandelaar een initiële DBC openen:</text:p>
      <text:p text:style-name="ifm_p_indent.-7mm_mleft.14mm_ifm">a.<text:tab/>indien een nieuwe patiënt zich aanmeldt. Indien een zorgaanbieder over meerdere locaties beschikt en een patiënt alleen van locatie verandert, maar niet van primaire diagnose, dan is er in dat geval géén sprake van een nieuwe patiënt. De hoofdbehandelaar op de andere locatie mag dan geen initiële DBC openen. Alle geboden zorg op de andere locatie voor dezelfde primaire diagnose moet op de reeds geopende DBC worden geregistreerd.</text:p>
      <text:p text:style-name="ifm_p_indent.-7mm_mleft.14mm_ifm">b.<text:tab/>indien een bekende patiënt voor een andere primaire diagnose in zorg komt dan de diagnose waarvoor de patiënt reeds in behandeling is.</text:p>
      <text:p text:style-name="ifm_p_indent.-7mm_mleft.14mm_ifm">c.<text:tab/>indien een bekende patiënt terug in zorg komt, waarbij er al meer dan 365 dagen zijn verstreken sinds het sluiten van de vorige DBC.</text:p>
      <text:h text:style-name="ifm_p_font.italic_mt.3.7mm_page.keep-with-next_ifm" text:outline-level="5">Vervolg-DBC</text:h>
      <text:p text:style-name="ifm_p_indent.-7mm_mleft.7mm_ifm">4.<text:tab/>Indien een patiënt voor dezelfde zorgvraag voor een vervolgbehandeling in aanmerking komt en voldoet aan een van de patiëntprofielen in de Basis GGZ, dan wordt deze patiënt verwezen naar de Basis GGZ. In deze situatie wordt geen vervolg-DBC geopend.</text:p>
      <text:p text:style-name="ifm_p_indent.-7mm_mleft.7mm_ifm">5.<text:tab/>Bij het openen van een vervolg-DBC is altijd sprake van een bekende patiënt en dezelfde primaire diagnose. Een vervolg-DBC valt altijd onder hetzelfde zorgtraject waaronder de bijbehorende initiële DBC en eventuele eerdere vervolg-DBC’s vallen.</text:p>
      <text:p text:style-name="ifm_p_indent.-7mm_mleft.7mm_ifm">6.<text:tab/>In de volgende gevallen moet een vervolg-DBC geopend worden:</text:p>
      <text:p text:style-name="ifm_p_indent.-7mm_mleft.14mm_ifm">a.<text:tab/>indien een (initiële of vervolg-)DBC 365 dagen openstaat en de behandeling nog niet afgerond is.</text:p>
      <text:p text:style-name="ifm_p_indent.-7mm_mleft.14mm_ifm">b.<text:tab/>indien een patiënt weer terug in zorg komt voor dezelfde diagnose, dient er een vervolg-DBC geopend te worden.</text:p>
      <text:p text:style-name="ifm_p_indent.-7mm_mleft.14mm_ifm">c.<text:tab/>als een zorgaanbieder de behandeling van een patiënt overneemt van een andere zorgaanbieder, nadat de nieuwe behandelaar een second opinion heeft uitgevoerd en hiervoor een DBC met het zorgtype ‘second opinion’ (106) heeft geopend en gesloten. In dat geval moet de nieuwe hoofdbehandelaar een vervolg-DBC openen volgend op deze second opinion DBC. Een voorwaarde hiervoor is wel dat de afgesloten second opinion DBC exact dezelfde primaire diagnose bevat.</text:p>
      <text:h text:style-name="ifm_p_font.bold-italic_mt.5.08mm_page.keep-with-next_ifm" text:outline-level="5">2.3<text:s/>Typeren</text:h>
      <text:p text:style-name="ifm_p_mt.4.23mm_ifm">Het typeren van een DBC bestaat uit verschillende onderdelen: het vastleggen van de identificatiegegevens van de patiënt, het vastleggen van het zorgtype en het classificeren van de (primaire) diagnose van de patiënt.</text:p>
      <text:p text:style-name="ifm_p_indent.-7mm_mleft.7mm_ifm">1.<text:tab/>Uitsluitend de hoofdbehandelaar mag typeren. De DBC moet bij het sluiten volledig en juist getypeerd zijn.</text:p>
      <text:h text:style-name="ifm_p_font.italic_mt.3.7mm_page.keep-with-next_ifm" text:outline-level="5">Onderdeel I – Vastleggen identificatiegegevens</text:h>
      <text:p text:style-name="ifm_p_indent.-7mm_mleft.7mm_ifm">2.<text:tab/>De volgende identificatiegegevens van de patiënt dienen vastgelegd te worden bij het eerste onderdeel van de typering:<text:note text:id="n8" text:note-class="footnote"><text:note-citation text:label="8 ">8</text:note-citation><text:note-body><text:p text:style-name="ifm_p_font.normal_size.6.93pt_mt..5mm_indent.-0.1161in_mleft.0.1161in_ifm">De identificatiegegevens zijn gebaseerd op de ‘Regeling verplichte aanlevering minimale dataset curatieve GGZ’.</text:p></text:note-body></text:note></text:p>
      <text:p text:style-name="ifm_p_indent.-7mm_mleft.14mm_ifm">a.<text:tab/>naam patiënt;</text:p>
      <text:p text:style-name="ifm_p_indent.-7mm_mleft.14mm_ifm">b.<text:tab/>geboortedatum;</text:p>
      <text:p text:style-name="ifm_p_indent.-7mm_mleft.14mm_ifm">c.<text:tab/>geslacht;</text:p>
      <text:p text:style-name="ifm_p_indent.-7mm_mleft.14mm_ifm">d.<text:tab/>postcode;</text:p>
      <text:p text:style-name="ifm_p_indent.-7mm_mleft.14mm_ifm">e.<text:tab/>burgerservicenummer;</text:p>
      <text:p text:style-name="ifm_p_indent.-7mm_mleft.14mm_ifm">f.<text:tab/>unieke identificatie zorgverzekeraar (conform UZOVI-register).</text:p>
      <text:h text:style-name="ifm_p_font.italic_mt.3.7mm_page.keep-with-next_ifm" text:outline-level="5">Onderdeel II – Vastleggen van het zorgtype</text:h>
      <text:p text:style-name="ifm_p_indent.-7mm_mleft.7mm_ifm">3.<text:tab/>De hoofdbehandelaar noteert slechts één zorgtype dat het beste de aanleiding tot zorg beschrijft.<text:note text:id="n9" text:note-class="footnote"><text:note-citation text:label="9 ">9</text:note-citation><text:note-body><text:p text:style-name="ifm_p_font.normal_size.6.93pt_mt..5mm_indent.-0.1161in_mleft.0.1161in_ifm">Zie bijlage II voor de verschillende zorgtypen.</text:p></text:note-body></text:note></text:p>
      <text:h text:style-name="ifm_p_font.italic_mt.3.7mm_page.keep-with-next_ifm" text:outline-level="5">Onderdeel III – Classificeren van diagnose</text:h>
      <text:p text:style-name="ifm_p_indent.-7mm_mleft.7mm_ifm">4.<text:tab/>De hoofdbehandelaar registreert de feitelijke diagnoseclassificatie conform de integrale DSM-IV-TR<text:note text:id="n10" text:note-class="footnote"><text:note-citation text:label="10 ">10</text:note-citation><text:note-body><text:p text:style-name="ifm_p_font.normal_size.6.93pt_mt..5mm_indent.-0.1161in_mleft.0.1161in_ifm">Diagnostic and Statistical Manual of Mental Disorders.</text:p></text:note-body></text:note>. De registratie van de diagnose gebeurt met behulp van de diagnosetabel van DBC-Onderhoud die is gebaseerd op de DSM-IV TR. De bijbehorende codes van As 1 en As 2 sluiten aan bij de ICD-9-CM. De diagnose moet geregistreerd worden op vijf assen:<text:note text:id="n11" text:note-class="footnote"><text:note-citation text:label="11 ">11</text:note-citation><text:note-body><text:p text:style-name="ifm_p_font.normal_size.6.93pt_mt..5mm_indent.-0.1161in_mleft.0.1161in_ifm">Zie bijlage III voor een toelichting op de verschillende assen.</text:p></text:note-body></text:note></text:p>
      <text:p text:style-name="ifm_p_indent.-7mm_mleft.14mm_ifm">a.<text:tab/>as 1 Klinische stoornissen: op deze as kunnen één of meerdere stoornissen worden geselecteerd. Bij het registreren van klinische stoornissen dient ‘Niet Anderszins Omschreven (NAO)’ zoveel mogelijk te worden vermeden.</text:p>
      <text:p text:style-name="ifm_p_indent.-7mm_mleft.14mm_ifm">b.<text:tab/>as 2 Persoonlijkheidsstoornissen: op deze as kunnen één of meerdere stoornissen worden geselecteerd. Per stoornis moet aangegeven worden of een stoornis aanwezig is óf dat er trekken van deze stoornis aanwezig zijn. Naast de registratie van de persoonlijkheidsstoornissen kan maximaal één code voor zwakzinnigheid of zwakbegaafdheid worden geregistreerd.</text:p>
      <text:p text:style-name="ifm_p_indent.-7mm_mleft.14mm_ifm">c.<text:tab/>as 3 Somatische aandoeningen: op deze as dienen alleen somatische diagnoses geregistreerd te worden die een directe relatie hebben met de As 1- of As 2-stoornis en die van invloed zijn op de behandeling.</text:p>
      <text:p text:style-name="ifm_p_indent.-7mm_mleft.14mm_ifm">d.<text:tab/>as 4 Psychosociale factoren: op deze as dienen psychosociale en omgevingsfactoren geregistreerd te worden die een duidelijke zorgverzwarende factor vormen bij de behandeling van de primaire diagnose.</text:p>
      <text:p text:style-name="ifm_p_indent.-7mm_mleft.14mm_ifm">e.<text:tab/>as 5 GAF-score: op deze as registreert de hoofdbehandelaar de Global Assessment of Functioning-score (GAF-score) driemaal:</text:p>
      <text:p text:style-name="ifm_p_indent.-11mm_mleft.25mm_ifm">i.<text:tab/>bij openen → de hoogste GAF-score van de voorgaande 365 dagen. Indien deze er niet is, dient de GAF-score genoteerd te worden van het begin van de behandeling of een inschatting gemaakt te worden van de hoogste GAF-score van het afgelopen jaar.</text:p>
      <text:p text:style-name="ifm_p_indent.-11mm_mleft.25mm_ifm">ii.<text:tab/>bij openen → de GAF-score op het moment van openen van de DBC.</text:p>
      <text:p text:style-name="ifm_p_indent.-11mm_mleft.25mm_ifm">iii.<text:tab/>bij sluiten → de GAF-score op de einddatum van de DBC.</text:p>
      <text:h text:style-name="ifm_p_font.italic_mt.3.7mm_page.keep-with-next_ifm" text:outline-level="5">Registreren primaire diagnose</text:h>
      <text:p text:style-name="ifm_p_indent.-7mm_mleft.7mm_ifm">5.<text:tab/>Nadat de diagnose op alle assen is geregistreerd kan worden aangegeven wat de primaire diagnose is. De primaire diagnose is de belangrijkste reden voor behandeling. De primaire diagnose kan alleen uit een diagnose van As 1 of As 2 worden geselecteerd. Uitzonderingen:</text:p>
      <text:p text:style-name="ifm_p_indent.-7mm_mleft.14mm_ifm">a.<text:tab/>code ‘799.9 Diagnose/aandoening uitgesteld’ kan niet de primaire diagnose zijn.</text:p>
      <text:p text:style-name="ifm_p_indent.-7mm_mleft.14mm_ifm">b.<text:tab/>code ‘V71.09 Geen diagnose of aandoening op As 2 aanwezig’ kan niet de primaire diagnose zijn, tenzij er bij een diagnose op As 2 ‘trekken van ..’ wordt gescoord, kan deze wel dienen als primaire diagnose.</text:p>
      <text:p text:style-name="ifm_p_indent.-7mm_mleft.14mm_ifm">c.<text:tab/>de code op As 2 voor zwakzinnigheid of zwakbegaafdheid kan niet als primaire diagnose geregistreerd worden (hieronder vallen ook de codes voor stoornissen in de kindertijd op As 2).</text:p>
      <text:p text:style-name="ifm_p_indent.-7mm_mleft.7mm_ifm">6.<text:tab/>Als de primaire diagnose van een openstaande initiële DBC wijzigt en de nieuwe diagnose valt in een andere hoofdgroep, dan moet het zorgtraject en bijbehorende DBC worden gesloten en wordt opnieuw een initiële DBC geopend.</text:p>
      <text:h text:style-name="ifm_p_font.italic_mt.3.7mm_page.keep-with-next_ifm" text:outline-level="5">Diagnose bij kinder- en jeugdpsychiatrie</text:h>
      <text:p text:style-name="ifm_p_indent.-7mm_mleft.7mm_ifm">7.<text:tab/>In de kinder- en jeugdpsychiatrie<text:note text:id="n12" text:note-class="footnote"><text:note-citation text:label="12 ">12</text:note-citation><text:note-body><text:p text:style-name="ifm_p_font.normal_size.6.93pt_mt..5mm_indent.-0.1161in_mleft.0.1161in_ifm">De CGAS geldt voor kinderen jonger dan 18 jaar.</text:p></text:note-body></text:note> kan niet altijd een primaire diagnose gesteld worden op As 1 en/of As 2 van de DSM-IV-TR. Daarom kent de DBC diagnosebepaling enkele uitzonderingen voor kinderen en jeugd onder de 18 jaar:</text:p>
      <text:p text:style-name="ifm_p_indent.-7mm_mleft.14mm_ifm">a.<text:tab/><text:span text:style-name="ifm_span_font.italic_ifm">het stellen van de primaire diagnose persoonlijkheidsstoornis op As 2 bij een kind onder de 18 jaar</text:span></text:p>
      <text:p text:style-name="ifm_p_indent.0mm_mleft.7mm_ifm">In de DSM-IV-TR staat dat bij kinderen onder de 18 jaar geen persoonlijkheidsstoornis als primaire diagnose geclassificeerd mag worden. Dit principiële uitgangspunt is in het DBC ggz-model erkend, maar er mag van afgeweken worden. Als er bij een kind onder de 18 jaar sprake is van een primaire diagnose anders dan As 1 en het vermoeden bestaat van een persoonlijkheidsstoornis of persoonlijkheidsproblematiek (trekken van) op As 2, dan mag in de DBC-registratie de As 2 als primaire diagnose gesteld worden.</text:p>
      <text:p text:style-name="ifm_p_indent.-7mm_mleft.7mm_ifm">b.<text:tab/><text:span text:style-name="ifm_span_font.italic_ifm">Ernstige, enkelvoudige dyslexie</text:span></text:p>
      <text:p text:style-name="ifm_p_indent.0mm_mleft.7mm_ifm">Uitsluitend de behandeling van de primaire diagnose ‘ernstige, enkelvoudige dyslexie’ valt onder de diagnosegroep ‘Overige stoornissen in de kindertijd’. Deze vorm van dyslexie dient als volgt te worden getypeerd:</text:p>
      <text:p text:style-name="ifm_p_indent.-11mm_mleft.18mm_ifm">I.<text:tab/>primaire diagnose: op as 1 van DSM-IV-TR dient ‘leesstoornis’ geregistreerd te worden;</text:p>
      <text:p text:style-name="ifm_p_indent.-11mm_mleft.18mm_ifm">II.<text:tab/>nevendiagnosen: er mag geen sprake zijn van een nevendiagnose op as 1 of 2;</text:p>
      <text:p text:style-name="ifm_p_indent.-11mm_mleft.18mm_ifm">III.<text:tab/>overige diagnosen: er dient op as 3 ‘diagnose op As3 enkelvoudig’ geregistreerd te worden. De overige assen (as 4 en as 5) hebben geen verdere specificaties; deze dienen ingevuld te worden naar de mate van functioneren en zorgverzwarende psychosociale factoren.</text:p>
      <text:p text:style-name="ifm_p_indent.-7mm_mleft.7mm_ifm">c.<text:tab/><text:span text:style-name="ifm_span_font.italic_ifm">Children’s Global assessment Scale (CGAS) in plaats van de GAF-score</text:span></text:p>
      <text:p text:style-name="ifm_p_indent.0mm_mleft.7mm_ifm">In de kinder- en jeugdpsychiatrie wordt op de As 5 van de DSM-IV-TR gewerkt met de CGAS in plaats van de reguliere GAF-score. De hoofdbehandelaar registreert conform de bekende beschrijving van de opgenomen ranges, want de klassenindeling waarmee gewerkt wordt (van 0–100 verdeeld in tien klassen) is identiek. Voor kinderen jonger dan vier jaar hoeft geen CGAS ingevuld te worden.</text:p>
      <text:p text:style-name="ifm_p_indent.-7mm_mleft.7mm_ifm">d.<text:tab/><text:span text:style-name="ifm_span_font.italic_ifm">Primaire diagnose voor kinderen &lt; vier jaar via classificatiesysteem DC: 0-3</text:span></text:p>
      <text:p text:style-name="ifm_p_indent.0mm_mleft.7mm_ifm">Voor kinderen onder de vier jaar kan in plaats van de DSM-IV-TR de DC: 0-3 worden gebruikt. De DC: 0-3 is een in 1994 ontwikkeld diagnoseclassificatiesysteem voor psychopathologie bij jonge kinderen. Het is niet verplicht om kinderen tot vier jaar volgens de DC: 0-3 te diagnosticeren, er kan voor kinderen tot vier jaar ook gebruik gemaakt worden van de DSM-IV-TR. De hoofdbehandelaar maakt de keuze voor het ene of het andere classificatiesysteem.</text:p>
      <text:p text:style-name="ifm_p_indent.-7mm_mleft.7mm_ifm">e.<text:tab/><text:span text:style-name="ifm_span_font.italic_ifm">PTSS volgens ICD-10</text:span></text:p>
      <text:p text:style-name="ifm_p_indent.0mm_mleft.7mm_ifm">In sommige gevallen worden problemen ervaren bij de declaratie van zorg voor de behandeling van stoornissen bij kinderen die samenhangen met kindermishandeling en/of seksueel misbruik. Om deze problemen op te lossen mag bij kinderen tot 18 jaar de DSM-diagnose PTSS worden geregistreerd (acuut, chronisch of verlaat begin), indien aan de ICD-10 omschrijving van PTSS wordt voldaan. Het is hierbij dus niet noodzakelijk om te voldoen aan de PTSS criteria van de DSM-IV-TR.</text:p>
      <text:h text:style-name="ifm_p_font.italic_mt.3.7mm_page.keep-with-next_ifm" text:outline-level="5">Meerdere (primaire) diagnoses</text:h>
      <text:p text:style-name="ifm_p_indent.-7mm_mleft.7mm_ifm">8.<text:tab/>In sommige gevallen kan er sprake zijn van meerdere (primaire) diagnoses:</text:p>
      <text:p text:style-name="ifm_p_indent.-7mm_mleft.14mm_ifm">a.<text:tab/>parallelle zorgtrajecten: bij initiële parallelle DBC’s moeten de primaire diagnoses in verschillende hoofdgroepen van de diagnosetabel vallen. Er kunnen dan meerdere initiële DBC’s en bijbehorende zorgtrajecten geopend worden. De hoofdbehandelaar moet bij het openen van parallelle DBC’s onder andere kunnen verantwoorden dat er substantieel verschillende behandelingen ingezet moeten worden.</text:p>
      <text:p text:style-name="ifm_p_indent.-7mm_mleft.14mm_ifm">b.<text:tab/>opeenvolgende zorgtrajecten: wanneer er sprake is van meerdere diagnoses waarvan één diagnose het meest dringend is, opent de hoofdbehandelaar eerst een initiële DBC en een zorgtraject voor de primaire diagnose. Zodra de patiënt is uitbehandeld, sluit de hoofdbehandelaar het zorgtraject en wordt er een nieuwe initiële DBC geopend met de nevendiagnose als primaire diagnose. De voorwaarde voor opeenvolgende DBC’s en bijbehorende zorgtrajecten is dat de primaire diagnoses van elkaar verschillen.</text:p>
      <text:h text:style-name="ifm_p_font.bold-italic_mt.5.08mm_page.keep-with-next_ifm" text:outline-level="5">2.4<text:s/>Registreren</text:h>
      <text:p text:style-name="ifm_p_mt.4.23mm_ifm">Zodra een DBC geopend is kunnen activiteiten en verrichtingen op verschillende categorieën geregistreerd worden: diagnostiek en behandeling, dagbesteding, verblijf en verrichtingen. Activiteiten en verrichtingen worden bijgehouden volgens de lijst van ‘activiteiten en verrichtingen’. <text:note text:id="n13" text:note-class="footnote"><text:note-citation text:label="13 ">13</text:note-citation><text:note-body><text:p text:style-name="ifm_p_font.normal_size.6.93pt_mt..5mm_indent.-0.1161in_mleft.0.1161in_ifm">De activiteiten- en verrichtingenlijst is te vinden in bijlage IV.</text:p></text:note-body></text:note></text:p>
      <text:p text:style-name="ifm_p_indent.-7mm_mleft.7mm_ifm">1.<text:tab/>Een behandelaar mag alleen de patiëntgebonden tijd registreren die hij daadwerkelijk heeft besteed aan die activiteit. Niet-patiëntgebonden activiteiten mag de (hoofd)behandelaar niet op een DBC registreren.</text:p>
      <text:p text:style-name="ifm_p_indent.-7mm_mleft.7mm_ifm">2.<text:tab/>Behandelaren moeten bij het registreren gebruik maken van de codes die op de registratiedatum in de activiteiten- en verrichtingenlijst staan. Daarnaast moeten behandelaren bij het registreren van patiëntgebonden activiteiten aangeven of het om directe of indirecte (reis)tijd gaat. In de activiteiten- en verrichtingenlijst staat per activiteit aangegeven welke vormen van tijd geregistreerd mogen worden.</text:p>
      <text:p text:style-name="ifm_p_indent.-7mm_mleft.7mm_ifm">3.<text:tab/>De behandelaar mag alleen reistijd registreren als de reistijd in het teken staat van direct patiëntgebonden activiteiten. Als de patiënt niet verschijnt (no-show), dan mag de behandelaar de reistijd alsnog registreren. Er mag géén reistijd geregistreerd worden indien er gereisd moet worden naar een andere locatie binnen de eigen organisatie (AGB-code).</text:p>
      <text:p text:style-name="ifm_p_indent.-7mm_mleft.7mm_ifm">4.<text:tab/>De behandelaar verdeelt, in geval van meerdere behandelvormen tijdens één sessie met een patiënt, de bestede tijd naar verhouding over deze behandelvormen.</text:p>
      <text:p text:style-name="ifm_p_indent.-7mm_mleft.7mm_ifm">5.<text:tab/>Wanneer een patiënt groepstherapie krijgt waarbij meerdere mensen tegelijkertijd behandeld worden, deelt de behandelaar zijn bestede tijd door het aantal deelnemers. Het maakt daarbij niet uit op grond van welke bekostiging (Zvw, Algemene Wet Bijzondere Ziektekosten, etc) de behandelingen van die patiënten gefinancierd worden.</text:p>
      <text:p text:style-name="ifm_p_indent.-7mm_mleft.7mm_ifm">6.<text:tab/>Wanneer de behandelaar behandeltijd aan het ‘systeem van de patiënt’<text:note text:id="n14" text:note-class="footnote"><text:note-citation text:label="14 ">14</text:note-citation><text:note-body><text:p text:style-name="ifm_p_font.normal_size.6.93pt_mt..5mm_indent.-0.1161in_mleft.0.1161in_ifm">Met de systeem van de patiënt wordt de tijd bedoeld die de behandelaar, in het kader van de diagnostiek of behandeling, contact heeft met de familieleden, gezinsleden, ouders, partner of andere naasten van de patiënt.</text:p></text:note-body></text:note> besteedt, moet de behandelaar deze bestede tijd, in het kader van de behandeling van diagnose/aandoening van de patiënt, op de DBC van de betreffende patiënt te registreren.</text:p>
      <text:p text:style-name="ifm_p_indent.-7mm_mleft.7mm_ifm">7.<text:tab/>In het geval van een open inloopspreekuur, verdeelt de behandelaar de tijd die hij in totaal besteedt aan de patiënten, evenredig over het aantal patiënten die hij tijdens het spreekuur heeft gezien.</text:p>
      <text:p text:style-name="ifm_p_indent.-7mm_mleft.7mm_ifm">8.<text:tab/>Alle bestede Zvw-zorg voor de behandeling van een diagnose moet binnen een DBC gedeclareerd worden. Daarom registreert de opdrachtgevende zorgaanbieder in het geval van onderlinge dienstverlening de activiteiten die de uitvoerende zorgaanbieder heeft uitgevoerd op de bestaande DBC. De opdrachtgever betaalt de opdrachtnemer vervolgens buiten de DBC-systematiek om.</text:p>
      <text:h text:style-name="ifm_p_font.italic_mt.3.7mm_page.keep-with-next_ifm" text:outline-level="5">Categorie I – Diagnostiek en behandeling</text:h>
      <text:p text:style-name="ifm_p_indent.-9mm_mleft.9mm_ifm">9.<text:tab/>Alle behandelaren waarvan het beroep op de openingsdatum van de DBC is opgenomen in de beroepentabel, kunnen op de DBC diagnostiek en behandeling registreren.<text:note text:id="n15" text:note-class="footnote"><text:note-citation text:label="15 ">15</text:note-citation><text:note-body><text:p text:style-name="ifm_p_font.normal_size.6.93pt_mt..5mm_indent.-0.1161in_mleft.0.1161in_ifm">De beroepentabel is te vinden in bijlage VI.</text:p></text:note-body></text:note></text:p>
      <text:p text:style-name="ifm_p_indent.-9mm_mleft.9mm_ifm">10.<text:tab/>In het kader van een behandeling moeten beroepen die onder het beroepencluster ‘somatische beroepen’ vallen, hun tijd ook verantwoorden via activiteiten die het best passen bij de behandeling en die opgenomen zijn in de activiteiten- en verrichtingenlijst.</text:p>
      <text:p text:style-name="ifm_p_indent.-9mm_mleft.9mm_ifm">11.<text:tab/>Als behandelaren nog in een vervolgopleiding zijn registreren zij onder het beroep van de opleiding die zij op het moment van behandelen hebben afgerond. Indien er nog géén opleiding is afgerond, mag er niet geregistreerd worden op het beroep waarvoor iemand nog in opleiding is.</text:p>
      <text:p text:style-name="ifm_p_indent.-9mm_mleft.9mm_ifm">12.<text:tab/>CONO-beroepen die 24-uurscontinuïteitszorg leveren, registreren hun bestede tijd tijdens het verblijf van een patiënt niet, omdat deze tijd is verwerkt in het tarief voor verblijf:</text:p>
      <text:p text:style-name="ifm_p_indent.-7mm_mleft.16mm_ifm">a.<text:tab/>wanneer medische, psychotherapeutische, agogische, psychologische, vaktherapeutische en somatische beroepen worden ingezet als (mede)behandelaar, moet hun bestede tijd geregistreerd worden aan de hand van de activiteiten- en verrichtingenlijst;</text:p>
      <text:p text:style-name="ifm_p_indent.-7mm_mleft.16mm_ifm">b.<text:tab/>de uitgevoerde activiteiten en verrichtingen van aanwezigheid- en beschikbaarheiddiensten van medische of andere beroepen moeten ook met behulp van de registratielijst geregistreerd worden.</text:p>
      <text:h text:style-name="ifm_p_font.italic_mt.3.7mm_page.keep-with-next_ifm" text:outline-level="5">Categorie II – Dagbesteding</text:h>
      <text:p text:style-name="ifm_p_indent.-9mm_mleft.9mm_ifm">13.<text:tab/>Iedereen, onder verantwoordelijkheid van de hoofdbehandelaar, kan binnen de DBC dagbesteding registreren.</text:p>
      <text:p text:style-name="ifm_p_indent.-9mm_mleft.9mm_ifm">14.<text:tab/>Er wordt alleen dagbesteding geregistreerd als:</text:p>
      <text:p text:style-name="ifm_p_indent.-7mm_mleft.16mm_ifm">a.<text:tab/>de patiënt daadwerkelijk aanwezig is. Hierbij registreert de behandelaar het aantal uren dat de patiënt dagbesteding krijgt<text:note text:id="n16" text:note-class="footnote"><text:note-citation text:label="16 ">16</text:note-citation><text:note-body><text:p text:style-name="ifm_p_font.normal_size.6.93pt_mt..5mm_indent.-0.1161in_mleft.0.1161in_ifm">Dagbesteding wordt er geregistreerd in uren, diagnostiek en behandeling in minuten.</text:p></text:note-body></text:note> en;</text:p>
      <text:p text:style-name="ifm_p_indent.-7mm_mleft.16mm_ifm">b.<text:tab/>dagbesteding in het kader van de (psychiatrische) behandeling is;</text:p>
      <text:p text:style-name="ifm_p_indent.-7mm_mleft.16mm_ifm">c.<text:tab/>dagbesteding terug te vinden is in het behandelplan dat opgesteld is door de behandelaar.</text:p>
      <text:p text:style-name="ifm_p_indent.-9mm_mleft.9mm_ifm">15.<text:tab/>De volgende vormen van dagbesteding zijn te onderscheiden:</text:p>
      <text:p text:style-name="ifm_p_indent.-7mm_mleft.16mm_ifm">a.<text:tab/>Dagbesteding sociaal.</text:p>
      <text:p text:style-name="ifm_p_indent.-7mm_mleft.16mm_ifm">b.<text:tab/>Dagbesteding activering.</text:p>
      <text:p text:style-name="ifm_p_indent.-7mm_mleft.16mm_ifm">c.<text:tab/>Dagbesteding educatie.</text:p>
      <text:p text:style-name="ifm_p_indent.-7mm_mleft.16mm_ifm">d.<text:tab/>Dagbesteding arbeidsmatig.</text:p>
      <text:p text:style-name="ifm_p_indent.-7mm_mleft.16mm_ifm">e.<text:tab/>Dagbesteding overig.</text:p>
      <text:p text:style-name="ifm_p_indent.-9mm_mleft.9mm_ifm">16.<text:tab/>Tijdens dagbesteding mag de behandelaar geen direct patiëntgebonden behandelactiviteiten registreren.</text:p>
      <text:p text:style-name="ifm_p_indent.-9mm_mleft.9mm_ifm">17.<text:tab/>Dagbesteding mag niet geregistreerd worden met verblijf zonder overnachting.</text:p>
      <text:p text:style-name="ifm_p_indent.-9mm_mleft.9mm_ifm">18.<text:tab/>In geval van dagbesteding voor kinder- en jeugdpsychiatrie geldt het volgende:</text:p>
      <text:p text:style-name="ifm_p_indent.-7mm_mleft.16mm_ifm">a.<text:tab/>educatieve therapie moet niet geregistreerd worden als dagbesteding, maar als de activiteit ‘Overige (communicatieve) behandeling’.</text:p>
      <text:p text:style-name="ifm_p_indent.-7mm_mleft.16mm_ifm">b.<text:tab/>de activiteiten van de klinische school hoeft de behandelaar niet te registreren.<text:note text:id="n17" text:note-class="footnote"><text:note-citation text:label="17 ">17</text:note-citation><text:note-body><text:p text:style-name="ifm_p_font.normal_size.6.93pt_mt..5mm_indent.-0.1161in_mleft.0.1161in_ifm">De klinische school is voor leerplichtige patiënten. De klinische school valt niet onder de Zvw. Dit onderdeel valt dan ook buiten de DBC-systematiek.</text:p></text:note-body></text:note></text:p>
      <text:h text:style-name="ifm_p_font.italic_mt.3.7mm_page.keep-with-next_ifm" text:outline-level="5">Categorie III – Verblijf</text:h>
      <text:p text:style-name="ifm_p_mt.3.7mm_ifm">Bij de registratie van verblijf wordt er een onderscheid gemaakt tussen verblijf met overnachting en verblijf zonder overnachting. Verblijf wordt altijd geregistreerd op basis van dagen aanwezigheid aan de hand van verblijfsprestaties.</text:p>
      <text:p text:style-name="ifm_p_indent.-9mm_mleft.9mm_ifm">19.<text:tab/>Alle behandelaren waarvan het beroep op de openingsdatum van de DBC is opgenomen in de beroepentabel mogen verblijfsdagen registreren.</text:p>
      <text:h text:style-name="ifm_p_font.italic_mt.3.7mm_page.keep-with-next_ifm" text:outline-level="5">Verblijfsdag met overnachting</text:h>
      <text:p text:style-name="ifm_p_indent.-9mm_mleft.9mm_ifm">20.<text:tab/>Een verblijfsdag met overnachting kan alleen geregistreerd worden als de patiënt voor 20:00 uur is opgenomen (eerste opname) en ’s nachts in de instelling verblijft. De dag van opname en de daarop volgende nacht gelden als één verblijfsdag.</text:p>
      <text:p text:style-name="ifm_p_indent.-9mm_mleft.9mm_ifm">21.<text:tab/>Dagen dat de patiënt afwezig is, mogen niet worden geregistreerd als verblijfsprestatie.</text:p>
      <text:p text:style-name="ifm_p_indent.-9mm_mleft.9mm_ifm">22.<text:tab/>Voor de keuze van de deelprestatie van verblijf is de zorgvraag van de patiënt leidend. Op basis van de zorgvraag van de patiënt is een van de zeven prestaties van verblijf van toepassing welke het meest overeenkomt met de beschreven verblijfszorg. Declaratie vindt plaats overeenkomstig de verblijfsdagen die telkens, volgens de zorgvraag van de patiënt, van toepassing zijn.</text:p>
      <text:h text:style-name="ifm_p_font.italic_mt.3.7mm_page.keep-with-next_ifm" text:outline-level="5">Verblijfsdag zonder overnachting</text:h>
      <text:p text:style-name="ifm_p_mt.3.7mm_ifm">Een verblijfsdag zonder overnachting wordt geregistreerd, indien er sprake is van de aanwezigheid van een patiënt gedurende een groot deel van de dag (gemiddeld tussen 09.00 en 17.00 uur), omdat de patiënt behandeling dan wel diagnostiek ontvangt.</text:p>
      <text:p text:style-name="ifm_p_indent.-9mm_mleft.9mm_ifm">23.<text:tab/>Verblijf zonder overnachting mag alleen geregistreerd worden indien aan de volgende voorwaarden is voldaan:</text:p>
      <text:p text:style-name="ifm_p_indent.-7mm_mleft.16mm_ifm">a.<text:tab/>er is niet meer dan 4 uur direct patiëntgebonden activiteiten geleverd;</text:p>
      <text:p text:style-name="ifm_p_indent.-7mm_mleft.16mm_ifm">b.<text:tab/>ondersteuning van personeel met een VOV-functie is noodzakelijk voor een goed verloop van de diverse behandel- en/of diagnostiekactiviteiten;</text:p>
      <text:p text:style-name="ifm_p_indent.-7mm_mleft.16mm_ifm">c.<text:tab/>er is geen sprake van een aaneenschakeling van behandelingen in één dagdeel en;</text:p>
      <text:p text:style-name="ifm_p_indent.-7mm_mleft.16mm_ifm">d.<text:tab/>er zijn minimaal twee direct patiëntgebonden activiteiten geleverd op dezelfde kalenderdag, die onder de hoofdgroep diagnostiek en/of behandeling of in combinatie met de verrichting ECT geregistreerd worden.</text:p>
      <text:p text:style-name="ifm_p_indent.-9mm_mleft.9mm_ifm">24.<text:tab/>De op de dag uitgevoerde behandel- en/of diagnostiekactiviteiten maken geen onderdeel uit van de verblijfsdag zonder overnachting en moeten ook geregistreerd worden op de DBC.</text:p>
      <text:h text:style-name="ifm_p_font.italic_mt.3.7mm_page.keep-with-next_ifm" text:outline-level="5">Categorie IV – Verrichtingen</text:h>
      <text:p text:style-name="ifm_p_mt.3.7mm_ifm">Binnen de zorgcategorie verrichtingen wordt een onderscheid gemaakt tussen electroconvulsietherapie (ECT) en de ambulante Methadon verstrekking (AMV).</text:p>
      <text:p text:style-name="ifm_p_indent.-9mm_mleft.9mm_ifm">25.<text:tab/>Verrichtingen mogen alleen geregistreerd worden door behandelaren van wie het beroep op de openingsdatum van de DBC is opgenomen in de beroepentabel. Dit kan direct nadat de patiënt de behandeling ECT of ambulante Methadon heeft ontvangen.</text:p>
      <text:p text:style-name="ifm_p_indent.-9mm_mleft.9mm_ifm">26.<text:tab/>Bij ECT moet de behandelaar de tijd én het aantal behandelingen ECT registreren. Dit betekent dat de DBC twee zaken bevat:</text:p>
      <text:p text:style-name="ifm_p_indent.-7mm_mleft.16mm_ifm">a.<text:tab/>verrichting ECT: het aantal behandelingen ECT wordt geregistreerd volgens de activiteiten- en verrichtingenlijst en;</text:p>
      <text:p text:style-name="ifm_p_indent.-7mm_mleft.16mm_ifm">b.<text:tab/>activiteit ECT: beroepen die voorkomen op de beroepentabel registreren de bestede tijd met behulp van de activiteitcode voor ECT.</text:p>
      <text:p text:style-name="ifm_p_indent.-9mm_mleft.9mm_ifm">27.<text:tab/>Bij de verstrekking van Methadon aan ambulante patiënten moet de behandelaar de tijd én het aantal verstrekkingen van Methadon per kalendermaand registreren. Dit betekent dat de DBC twee zaken bevat:</text:p>
      <text:p text:style-name="ifm_p_indent.-7mm_mleft.16mm_ifm">a.<text:tab/>verrichting AMV: de behandelaar moet het aantal verstrekkingen AMV registreren. Dit is één verrichting per maand ongeacht de hoeveelheid Methadon en frequentie van de verstrekkingenen;</text:p>
      <text:p text:style-name="ifm_p_indent.-7mm_mleft.16mm_ifm">b.<text:tab/>activiteit Farmacotherapie: bij de ambulante verstrekking van Methadon moet de behandelaar de bestede tijd registreren op de activiteit ‘farmacotherapie’.</text:p>
      <text:h text:style-name="ifm_p_font.bold-italic_mt.5.08mm_page.keep-with-next_ifm" text:outline-level="5">2.5<text:s/>Crisis-DBC</text:h>
      <text:p text:style-name="ifm_p_mt.4.23mm_ifm">Een crisis-DBC heeft een looptijd van maximaal 28 dagen. De 24-uurs crisiszorg die de crisisdiensten leveren wordt onder andere gekenmerkt door de niet planbaarheid van zorg. Alleen instellingen met een 24-uurs crisisdienst met een regionale functie mogen in het geval van een crisisinterventie een DBC openen waarop crisisactiviteiten geschreven kunnen worden. De geleverde crisiszorg heeft als doel de crisissituatie van de patiënt zo spoedig mogelijk te stabiliseren. Een patiënt kan vervolgens (1) geen zorg meer nodig hebben; (2) een regulier zorgtraject starten of een (3) een regulier zorgtraject vervolgen.</text:p>
      <text:p text:style-name="ifm_p_indent.-7mm_mleft.7mm_ifm">1.<text:tab/>Alle behandelaren waarvan het beroep op de openingsdatum van de DBC is opgenomen in de beroepentabel mogen op de DBC-crisisactiviteiten registreren.</text:p>
      <text:h text:style-name="ifm_p_font.italic_mt.3.7mm_page.keep-with-next_ifm" text:outline-level="5">Openen</text:h>
      <text:p text:style-name="ifm_p_mt.3.7mm_ifm">In het geval van een crisiscontact wordt een (nieuwe) crisis-DBC geopend of een al geopende crisis-DBC wordt heropend. De keuze voor het openen van een crisis-DBC of het heropenen van een crisis-DBC is afhankelijk van de opening- en sluitdatum van voorgaande crisis-DBC.</text:p>
      <text:p text:style-name="ifm_p_indent.-7mm_mleft.7mm_ifm">2.<text:tab/>In de volgende gevallen dient er een nieuwe crisis-DBC geopend te worden:</text:p>
      <text:p text:style-name="ifm_p_indent.-7mm_mleft.14mm_ifm">a.<text:tab/>Wanneer er sprake is van een nieuwe patiënt.</text:p>
      <text:p text:style-name="ifm_p_indent.-7mm_mleft.14mm_ifm">b.<text:tab/>Wanneer er sprake is van een bekende patiënt die voor een nieuwe primaire diagnose voor de eerste keer crisiszorg nodig heeft. De primaire diagnose komt dus niet overeen met eventueel voorgaande geopende crisis-DBC’s.</text:p>
      <text:p text:style-name="ifm_p_indent.-7mm_mleft.14mm_ifm">c.<text:tab/>Wanneer een crisis-DBC 28 dagen openstaat en de crisisinterventie op de 28<text:span text:style-name="ifm_span_font.superscript_ifm">e</text:span> dag nog niet is afgerond en de behandelaar hiervoor directe en indirecte tijd wil registreren. De openingsdatum van de nieuwe crisis-DBC is dag 29 en heeft dezelfde primaire diagnose en hetzelfde zorgtype.</text:p>
      <text:p text:style-name="ifm_p_indent.-7mm_mleft.14mm_ifm">d.<text:tab/>Wanneer de patiënt terug in crisiszorg komt voor eenzelfde diagnose, maar er meer dan 28 dagen zijn verstreken sinds het openen van de vorige crisis-DBC.</text:p>
      <text:p text:style-name="ifm_p_indent.-7mm_mleft.14mm_ifm">e.<text:tab/>Wanneer het niet duidelijk is dat de crisiszorg in het kader van de primaire diagnose van een al geopende crisis-DBC is.</text:p>
      <text:p text:style-name="ifm_p_indent.-7mm_mleft.7mm_ifm">3.<text:tab/>In de volgende gevallen dient er een crisis-DBC heropend te worden:</text:p>
      <text:p text:style-name="ifm_p_indent.-7mm_mleft.14mm_ifm">a.<text:tab/>Wanneer de DBC gesloten is, maar de behandelaar nog indirecte tijd wil registreren op de crisis-DBC. Dit kan alleen als de crisis-DBC niet langer dan 28 dagen open staat.</text:p>
      <text:p text:style-name="ifm_p_indent.-7mm_mleft.14mm_ifm">b.<text:tab/>Wanneer de crisis-DBC is gesloten, maar de patiënt binnen 28 dagen na het openen van de crisis-DBC terug in crisis komt.</text:p>
      <text:h text:style-name="ifm_p_font.italic_mt.3.7mm_page.keep-with-next_ifm" text:outline-level="5">Typeren</text:h>
      <text:p text:style-name="ifm_p_indent.-7mm_mleft.7mm_ifm">4.<text:tab/>In het geval van een crisisinterventie, heeft een behandelaar de keuze uit twee zorgtypen<text:note text:id="n18" text:note-class="footnote"><text:note-citation text:label="18 ">18</text:note-citation><text:note-body><text:p text:style-name="ifm_p_font.normal_size.6.93pt_mt..5mm_indent.-0.1161in_mleft.0.1161in_ifm">Zie bijlage II voor de verschillende zorgtypen</text:p></text:note-body></text:note>:</text:p>
      <text:p text:style-name="ifm_p_indent.-7mm_mleft.14mm_ifm">a.<text:tab/>Crisisinterventie zonder opname.</text:p>
      <text:p text:style-name="ifm_p_indent.-7mm_mleft.14mm_ifm">b.<text:tab/>Crisisinterventie met opname.</text:p>
      <text:p text:style-name="ifm_p_indent.-7mm_mleft.7mm_ifm">5.<text:tab/>Gedurende de looptijd van de DBC mag het zorgtype gewijzigd worden. Het zorgtype moet echter bij het sluiten van de DBC volledig en juist geregistreerd zijn.</text:p>
      <text:p text:style-name="ifm_p_indent.-7mm_mleft.7mm_ifm">6.<text:tab/>De diagnose van de crisis-DBC en een gelijktijdig zorgtraject mogen overeenkomen.</text:p>
      <text:h text:style-name="ifm_p_font.italic_mt.3.7mm_page.keep-with-next_ifm" text:outline-level="5">Registreren</text:h>
      <text:p text:style-name="ifm_p_indent.-9mm_mleft.9mm_ifm">7.<text:tab/>Behandelaren van een 24-uurs crisisdienst mogen binnen de DBC-systematiek crisiszorg leveren. Ook behandelaren die de crisisdienst inschakelen om de crisissituatie van een patiënt te stabiliseren, mogen deze tijd als crisiszorg registreren. Voor alle behandelaren geldt dat hun beroep moet zijn opgenomen in de beroepentabel.</text:p>
      <text:p text:style-name="ifm_p_indent.-9mm_mleft.9mm_ifm">8.<text:tab/>Er mogen alleen activiteiten geregistreerd worden op een crisis-DBC die in verband staan met crisiszorg. Er moeten dan twee zaken geregistreerd worden:</text:p>
      <text:p text:style-name="ifm_p_indent.-7mm_mleft.16mm_ifm">a.<text:tab/>Beschikbaarheidcomponent voor een 24-uurs crisisdienst (buiten kantooruren). Deze mag maar één keer per crisis-DBC geregistreerd worden en kan enkel geregistreerd worden op een crisis-DBC die directe tijd bevat.</text:p>
      <text:p text:style-name="ifm_p_indent.-7mm_mleft.16mm_ifm">b.<text:tab/>Crisisactiviteiten tijdens de crisisdienst, waarbij een behandelaar alleen patiëntgebonden crisiscontacten mag registreren die hij daadwerkelijk heeft besteed.</text:p>
      <text:p text:style-name="ifm_p_indent.-9mm_mleft.9mm_ifm">9.<text:tab/>Er mogen geen verblijfsdagen (met of zonder overnachting) geregistreerd worden op een crisis-DBC met het zorgtype ‘crisisinterventie zonder opname’.</text:p>
      <text:p text:style-name="ifm_p_indent.-9mm_mleft.9mm_ifm">10.<text:tab/>Indien er sprake is van parallelle zorgtrajecten, moet de behandelaar de geboden zorg registreren op de DBC waarop deze betrekking heeft. Het is niet toegestaan om op dezelfde kalenderdagen tijd/dagen te registreren op zowel een crisis-DBC als een reguliere DBC. Dat mag alleen op de eerste en laatste dag van de crisisbehandeling.</text:p>
      <text:h text:style-name="ifm_p_font.bold-italic_mt.5.08mm_page.keep-with-next_ifm" text:outline-level="5">2.6<text:s/>Sluiten</text:h>
      <text:p text:style-name="ifm_p_mt.4.23mm_indent.-7mm_mleft.7mm_ifm">1.<text:tab/>De hoofdbehandelaar is verantwoordelijk voor het sluiten van de DBC, waarbij de hoofdbehandelaar (of diegene die onder zijn of haar verantwoordelijkheid valt) de volgende punten controleert:</text:p>
      <text:p text:style-name="ifm_p_indent.-7mm_mleft.14mm_ifm">a.<text:tab/>de DBC is ingevuld conform deze regeling;</text:p>
      <text:p text:style-name="ifm_p_indent.-7mm_mleft.14mm_ifm">b.<text:tab/>de DBC bevat de juiste informatie;</text:p>
      <text:p text:style-name="ifm_p_indent.-7mm_mleft.14mm_ifm">c.<text:tab/>de typering is juist en volledig ingevuld;</text:p>
      <text:p text:style-name="ifm_p_indent.-7mm_mleft.14mm_ifm">d.<text:tab/>de diagnose is juist ingevuld;<text:note text:id="n19" text:note-class="footnote"><text:note-citation text:label="19 ">19</text:note-citation><text:note-body><text:p text:style-name="ifm_p_font.normal_size.6.93pt_mt..5mm_indent.-0.1161in_mleft.0.1161in_ifm">Indien er op een DBC alleen pré-intake/intake/diagnostiek en/of crisisopvang is geregistreerd, kan de DBC gesloten worden zonder weergave van een diagnoseclassificatie.</text:p></text:note-body></text:note></text:p>
      <text:p text:style-name="ifm_p_indent.-7mm_mleft.14mm_ifm">e.<text:tab/>de GAF-score is ingevuld.</text:p>
      <text:p text:style-name="ifm_p_indent.-7mm_mleft.7mm_ifm">2.<text:tab/>Als één van de punten in artikel 2.6.1 niet of niet juist is ingevoerd, mag de DBC niet afgesloten worden.</text:p>
      <text:p text:style-name="ifm_p_indent.-7mm_mleft.7mm_ifm">3.<text:tab/>In de volgende gevallen moet de DBC gesloten worden:</text:p>
      <text:p text:style-name="ifm_p_indent.-7mm_mleft.14mm_ifm">a.<text:tab/>als de maximale looptijd van 365 dagen is bereikt (ongeacht of de patiënt gedurende die looptijd wel of niet zorg heeft ontvangen). Er dient een vervolg-DBC te worden geopend met één van de volgende zorgtypen:</text:p>
      <text:p text:style-name="ifm_p_indent.-11mm_mleft.25mm_ifm">i.<text:tab/>(langdurige periodieke) Controle (201);</text:p>
      <text:p text:style-name="ifm_p_indent.-11mm_mleft.25mm_ifm">ii.<text:tab/>voortgezette behandeling (202);</text:p>
      <text:p text:style-name="ifm_p_indent.-11mm_mleft.25mm_ifm">iii.<text:tab/>uitloop (203).</text:p>
      <text:p text:style-name="ifm_p_indent.-7mm_mleft.14mm_ifm">b.<text:tab/>als de patiënt:</text:p>
      <text:p text:style-name="ifm_p_indent.-11mm_mleft.25mm_ifm">i.<text:tab/>is overleden. In dit geval moet de DBC gesloten worden op de dag van overlijden. Het is niet toegestaan om nog patiëntgebonden activiteiten te registreren na de overlijdensdatum.</text:p>
      <text:p text:style-name="ifm_p_indent.-11mm_mleft.25mm_ifm">ii.<text:tab/>is verhuisd en niet meer bereid is om te reizen voor de behandeling.</text:p>
      <text:p text:style-name="ifm_p_indent.-11mm_mleft.25mm_ifm">iii.<text:tab/>langdurig niet meer op is komen dagen.</text:p>
      <text:p text:style-name="ifm_p_indent.-11mm_mleft.25mm_ifm">iv.<text:tab/>365 dagen geen zorg heeft ontvangen.</text:p>
      <text:p text:style-name="ifm_p_indent.-7mm_mleft.14mm_ifm">c.<text:tab/>als de patiënt voor de behandeling van de primaire diagnose wordt doorverwezen naar een andere instelling/praktijk;</text:p>
      <text:p text:style-name="ifm_p_indent.-7mm_mleft.14mm_ifm">d.<text:tab/>als de behandelaar en patiënt in overleg besluiten dat het behandeltraject voor de desbetreffende primaire diagnose is beëindigd;</text:p>
      <text:p text:style-name="ifm_p_indent.-7mm_mleft.14mm_ifm">e.<text:tab/>als er sprake is van een andere bekostigingssystematiek.</text:p>
      <text:p text:style-name="ifm_p_indent.-7mm_mleft.14mm_ifm">f.<text:tab/>als de patiënt na de pré-intake, intake of diagnostiek niet in zorg terug komt of als de patiënt in crisis raakt en daarna in reguliere behandeling of uit zorg gaat.</text:p>
      <text:p text:style-name="ifm_p_indent.-7mm_mleft.7mm_ifm">4.<text:tab/>Bij het sluiten van een DBC moet één van de volgende redenen van afsluiting worden geregistreerd:</text:p>
      <text:p text:style-name="ifm_p_indent.-7mm_mleft.14mm_ifm">a.<text:tab/>Reden voor afsluiting bij patiënt/niet bij behandelaar.</text:p>
      <text:p text:style-name="ifm_p_indent.-7mm_mleft.14mm_ifm">b.<text:tab/>Reden voor afsluiten bij behandelaar/om inhoudelijke redenen.</text:p>
      <text:p text:style-name="ifm_p_indent.-7mm_mleft.14mm_ifm">c.<text:tab/>In onderling overleg beëindigd zorgtraject/patiënt uitbehandeld.</text:p>
      <text:p text:style-name="ifm_p_indent.-7mm_mleft.14mm_ifm">d.<text:tab/>Afsluiting na alleen pre-intake/intake/diagnostiek/crisisopvang</text:p>
      <text:p text:style-name="ifm_p_indent.-7mm_mleft.14mm_ifm">e.<text:tab/>Afsluiten vanwege openen vervolg-DBC.</text:p>
      <text:p text:style-name="ifm_p_indent.-7mm_mleft.14mm_ifm">f.<text:tab/>Afsluiten vanwege overgang naar andere bekostiging.</text:p>
      <text:h text:style-name="ifm_p_font.bold_mt.5.08mm_page.keep-with-next_ifm" text:outline-level="4">3.<text:s/>BEPALINGEN VALIDATIE DBC’S</text:h>
      <text:p text:style-name="ifm_p_mt.4.23mm_indent.-7mm_mleft.7mm_ifm">1.<text:tab/>De administratieve organisatie is zodanig ingericht dat een audit-trail mogelijk is. De NZa en de zorgverzekeraar moeten te allen tijde de mogelijkheid hebben om DBC-registratie op juistheid te controleren.</text:p>
      <text:p text:style-name="ifm_p_indent.-7mm_mleft.7mm_ifm">2.<text:tab/>De zorgaanbieder neemt ten behoeve van de DBC-registratie en declaratie van DBC's in hun registratie- en declaratiesoftware een validatiemodule op. Het document ‘Validatieregels GGZ 2014’, dat integraal onderdeel uitmaakt van deze regeling, bevat de specificaties waaraan de validatiemodule moet voldoen. Dit document is te downloaden van de website van de NZa (www.nza.nl). De validatiemodule dient zodanig te zijn ingericht dat uitsluitend DBC’s in rekening kunnen worden gebracht die niet strijdig zijn met de inhoud van deze regeling.</text:p>
      <text:p text:style-name="ifm_p_indent.-7mm_mleft.7mm_ifm">3.<text:tab/>De zorgaanbieder hanteert de validatiemodule als instrument om de betrouwbaarheid van DBC's te toetsen en de juistheid van de registratie te verifiëren. Verificatie geschiedt op basis van gegevens in bronbestanden.</text:p>
      <text:p text:style-name="ifm_p_indent.-7mm_mleft.7mm_ifm">4.<text:tab/>De zorgaanbieder draagt er zorg voor dat diens accountant tijdens zijn controle van de juistheid en volledigheid van de doorloop-DBC’s 2012 via het formulier ‘Nacalculatieformulier DBC GGZ Zvw 2013’, als bedoeld in de Nadere regel ‘Informatieverstrekking gebudgetteerde zorgaanbieders van curatieve GGZ’, verifieert of de validatiemodule volgens de door de NZa vastgestelde specificaties is gebouwd en naar behoren is toegepast.</text:p>
      <text:h text:style-name="ifm_p_font.bold_mt.5.08mm_page.keep-with-next_ifm" text:outline-level="4">4.<text:s/>DECLARATIEBEPALINGEN</text:h>
      <text:p text:style-name="ifm_p_mt.4.23mm_ifm">Deze regeling stelt voorschriften, voorwaarden of beperkingen met betrekking tot het declaratieproces in de gespecialiseerde GGZ.</text:p>
      <text:h text:style-name="ifm_p_font.italic_mt.3.7mm_page.keep-with-next_ifm" text:outline-level="4">Te declareren DBC-tarief</text:h>
      <text:p text:style-name="ifm_p_indent.-7mm_mleft.7mm_ifm">1.<text:tab/>Voor het leveren van zorg aan een patiënt kan de zorgaanbieder een bij deze zorg behorend DBC-tarief declareren indien voldaan is aan de volgende voorwaarden:</text:p>
      <text:p text:style-name="ifm_p_indent.-7mm_mleft.14mm_ifm">a.<text:tab/>het gehele DBC-traject is afgesloten overeenkomstig deze regeling;</text:p>
      <text:p text:style-name="ifm_p_indent.-7mm_mleft.14mm_ifm">b.<text:tab/>de stappen die het DBC-traject omvatten, te weten: openen, typeren, registreren, sluiten en valideren, zijn volledig doorlopen;</text:p>
      <text:p text:style-name="ifm_p_indent.-7mm_mleft.14mm_ifm">c.<text:tab/>de onder b genoemde stappen, met uitzondering van valideren, vinden plaats door of onder verantwoordelijkheid van de hoofdbehandelaar;</text:p>
      <text:p text:style-name="ifm_p_indent.-7mm_mleft.14mm_ifm">d.<text:tab/>de hoofdbehandelaar heeft voor het stellen van een diagnose, direct patiëntgebonden tijd besteed aan de patiënt waarvoor wordt gedeclareerd. Voor crisis-DBC’s zonder verblijf geldt een uitzondering op deze bepaling: de directe tijd hoeft niet door de hoofdbehandelaar besteed te zijn; en</text:p>
      <text:p text:style-name="ifm_p_indent.-7mm_mleft.14mm_ifm">e.<text:tab/>het aantal geleverde minuten direct patiëntgebonden tijd is geregistreerd op een dusdanige manier dat effectieve controle door de zorgverzekeraar mogelijk is.</text:p>
      <text:p text:style-name="ifm_p_indent.-7mm_mleft.7mm_ifm">2.<text:tab/>De zorgaanbieder kan het DBC-tarief in rekening brengen voor alle afgesloten DBC's die zijn gevalideerd door middel van de validatiemodule. Het DBC-tarief dat wordt gedeclareerd is het tarief dat van toepassing was op de datum van openen van de DBC.</text:p>
      <text:p text:style-name="ifm_p_indent.-7mm_mleft.7mm_ifm">3.<text:tab/>Het DBC-tarief wordt gedeclareerd aan de patiënt of aan de zorgverzekeraar. Wanneer de patiënt gedurende het DBC-traject is veranderd van zorgverzekeraar, moet het DBC-tarief worden gedeclareerd bij de zorgverzekeraar bij wie de patiënt verzekerd was op de datum van het openen van de DBC.</text:p>
      <text:h text:style-name="ifm_p_font.italic_mt.3.7mm_page.keep-with-next_ifm" text:outline-level="4">Onderlinge dienstverlening</text:h>
      <text:p text:style-name="ifm_p_indent.-7mm_mleft.7mm_ifm">4.<text:tab/>Indien er sprake is van onderlinge dienstverlening, kan de uitvoerende zorgaanbieder de vergoeding daarvoor uitsluitend in rekening brengen aan de zorgaanbieder die de prestatie bij de uitvoerder heeft aangevraagd. Er mag door de uitvoerende zorgaanbieder geen DBC gedeclareerd worden.</text:p>
      <text:h text:style-name="ifm_p_font.italic_mt.3.7mm_page.keep-with-next_ifm" text:outline-level="4">Overige producten</text:h>
      <text:p text:style-name="ifm_p_indent.-7mm_mleft.7mm_ifm">5.<text:tab/>De categorie ‘overige producten’ (OVP) heeft geen relatie met het DBC-traject van een patiënt. De integrale tarieven voor de overige producten kunnen daarom afzonderlijk gedeclareerd worden aan de patiënt, zorgverzekeraar of aan de opdrachtgever. Voor meer informatie over overige producten wordt verwezen naar de beleidsregel ‘Prestaties en tarieven gespecialiseerde geestelijke gezondheidszorg’.</text:p>
      <text:h text:style-name="ifm_p_font.italic_mt.3.7mm_page.keep-with-next_ifm" text:outline-level="4">Zorg die niet tot het basispakket behoort</text:h>
      <text:p text:style-name="ifm_p_indent.-9mm_mleft.9mm_ifm">6.<text:tab/>Het is zorgaanbieders niet toegestaan om zorg die niet tot het basispakket behoort, maar wel zorg is zoals omschreven in de Wmg, te declareren als zorg die tot het basispakket behoort.</text:p>
      <text:p text:style-name="ifm_p_indent.-9mm_mleft.9mm_ifm">7.<text:tab/>Voor het declareren van zorg die niet onder het basispakket valt, maar wel zorg is zoals omschreven in de Wmg, gebruikt de zorgaanbieder een van de voor deze zorg vastgestelde ‘overige producten’ (verder ook: OVP’s)<text:note text:id="n20" text:note-class="footnote"><text:note-citation text:label="20 ">20</text:note-citation><text:note-body><text:p text:style-name="ifm_p_font.normal_size.6.93pt_mt..5mm_indent.-0.1161in_mleft.0.1161in_ifm">Zie beleidsregel ‘Prestaties en tarieven gespecialiseerde GGZ’.</text:p></text:note-body></text:note>. Indien er geen aparte prestatie bestaat voor de niet-basispakketzorg, dan kunnen de volgende prestaties gebruikt worden:</text:p>
      <text:p text:style-name="ifm_p_indent.-7mm_mleft.16mm_ifm">a.<text:tab/>OVP niet-basispakketzorg Consult en/of;</text:p>
      <text:p text:style-name="ifm_p_indent.-7mm_mleft.16mm_ifm">b.<text:tab/>OVP niet-basispakketzorg Verblijf.</text:p>
      <text:p text:style-name="ifm_p_indent.-9mm_mleft.9mm_ifm">8.<text:tab/>Als er aan een patiënt zowel basispakketzorg als niet basispakketzorg wordt geleverd, dan declareert de zorgaanbieder zowel een DBC als een OVP.</text:p>
      <text:p text:style-name="ifm_p_indent.-9mm_mleft.9mm_ifm">9.<text:tab/>Activiteiten en verrichtingen die niet onder de reikwijdte van het begrip ‘zorg’ als omschreven in artikel 1, onder b, Wmg behoren, worden niet via prestaties of OVP’s gedeclareerd.</text:p>
      <text:p text:style-name="ifm_p_indent.-9mm_mleft.9mm_ifm">10.<text:tab/>Bij de overige producten ten behoeve van de standaardprestatie rijbewijskeuring (119027 en 119028) kan de prestatie ‘toeslag rijbewijskeuring’ (119029 en 119030) in rekening worden gebracht, wanneer de patiëntgebonden tijd meer dan 15 minuten bedraagt. De standaardprestatie bestaat uit 15 minuten indirecte tijd en 15 minuten direct patiëntgebonden tijd. De zorgverlener dient de patiënt te informeren wanneer hij verwacht gebruik te maken van deze toeslag bovenop de standaardprestatie. Deze toeslagprestatie kan meerdere keren in rekening worden gebracht, per 15 minuten direct patiëntgebonden tijd dat de keuring langer duurt dan de standaardprestatie. Bij de rijbewijskeuring in geval van een vorderingsprocedure (119028) mag de toeslag (119030) ook in rekening gebracht worden voor indirecte tijd. Voor indirecte tijd mag de toeslag maximaal vier keer in rekening worden gebracht, deze is dus gemaximeerd tot maximaal een uur extra indirecte tijd. Bij de rijbewijskeuring in geval van een eigen verklaringsprocedure (119027) door een psychiater mag de toeslag (119029) ook in rekening gebracht worden voor indirecte tijd. Voor indirecte tijd mag de toeslag maximaal twee keer in rekening worden gebracht, deze is dus gemaximeerd tot maximaal een half uur extra indirecte tijd.</text:p>
      <text:p text:style-name="ifm_p_indent.-9mm_mleft.9mm_ifm">11.<text:tab/>Voor meer informatie over het overige product rijbewijskeuringen wordt verwezen naar de beleidsregel ‘Prestaties en tarieven gespecialiseerde geestelijke gezondheidszorg’.</text:p>
      <text:h text:style-name="ifm_p_font.italic_mt.3.7mm_page.keep-with-next_ifm" text:outline-level="4">Transparantie</text:h>
      <text:p text:style-name="ifm_p_indent.-9mm_mleft.9mm_ifm">12.<text:tab/>Een zorgaanbieder heeft bepaalde verplichtingen als het gaat om transparantie naar de patiënt toe. De beleidsregel ‘Transparantie’ geeft hier meer informatie over.</text:p>
      <text:h text:style-name="ifm_p_font.bold_mt.5.08mm_page.keep-with-next_ifm" text:outline-level="4">5.<text:s/>INFORMATIEBEPALINGEN</text:h>
      <text:p text:style-name="ifm_p_mt.4.23mm_ifm">Elke factuur dient in ieder geval de volgende gegevens te bevatten als onderdeel van de prestatiebeschrijving:</text:p>
      <text:p text:style-name="ifm_p_indent.-9mm_mleft.9mm_ifm">1.<text:tab/><text:span text:style-name="ifm_span_font.italic_ifm">DBC-traject startdatum</text:span></text:p>
      <text:p text:style-name="ifm_p_indent.0mm_mleft.9mm_ifm">Bij initiële DBC's is dit de datum waarop het eerste directe of indirecte patiëntgebonden contact plaatsvindt. Bij vervolg DBC's is dit de startdatum van het vervolg DBC-traject.</text:p>
      <text:p text:style-name="ifm_p_indent.-9mm_mleft.9mm_ifm">2.<text:tab/><text:span text:style-name="ifm_span_font.italic_ifm">DBC-traject einddatum</text:span></text:p>
      <text:p text:style-name="ifm_p_indent.0mm_mleft.9mm_ifm">De DBC wordt afgesloten zodra de laatste activiteit (direct of indirect patiëntgebonden) voor een patiënt is geleverd.<text:note text:id="n21" text:note-class="footnote"><text:note-citation text:label="21 ">21</text:note-citation><text:note-body><text:p text:style-name="ifm_p_font.normal_size.6.93pt_mt..5mm_indent.-0.1161in_mleft.0.1161in_ifm">In enkele gevallen hoeft de laatste activiteit niet de einddatum van de DBC te zijn. Dit is bijvoorbeeld wanneer de patiënt overlijdt. In dat geval dient de overlijdensdatum de einddatum van het DBC-traject te zijn.</text:p></text:note-body></text:note></text:p>
      <text:p text:style-name="ifm_p_indent.-9mm_mleft.9mm_ifm">3.<text:tab/><text:span text:style-name="ifm_span_font.italic_ifm">Declaratiecode</text:span></text:p>
      <text:p text:style-name="ifm_p_indent.0mm_mleft.9mm_ifm">De declaratiecode uit de NZa-tariefgroep begint met het getal 10 of 25 als sprake is van zorg die tot het basispakket behoort en met het getal 26 als sprake is van zorg die niet tot het basispakket behoort. Het getal 26 kan alleen voorkomen bij DBC’s geopend in 2013.</text:p>
      <text:p text:style-name="ifm_p_indent.-9mm_mleft.9mm_ifm">4.<text:tab/><text:span text:style-name="ifm_span_font.italic_ifm">Gedeclareerde tarief</text:span></text:p>
      <text:p text:style-name="ifm_p_indent.0mm_mleft.9mm_ifm">Op de factuur wordt het te declareren DBC-tarief vermeld. Het te betalen bedrag wordt rekenkundig afgerond op twee decimalen.</text:p>
      <text:p text:style-name="ifm_p_indent.-9mm_mleft.9mm_ifm">5.<text:tab/><text:span text:style-name="ifm_span_font.italic_ifm">AGB-code</text:span></text:p>
      <text:p text:style-name="ifm_p_indent.0mm_mleft.9mm_ifm">Voor zelfstandig gevestigde zorgaanbieders: de AGB-zorgverlenerscode en – indien van toepassing – de AGB-praktijkcode.</text:p>
      <text:p text:style-name="ifm_p_indent.0mm_mleft.9mm_ifm">Voor instellingen: de AGB-instellingscode en – indien van toepassing – de AGB-zorgverlenerscode.</text:p>
      <text:p text:style-name="ifm_p_indent.-9mm_mleft.9mm_ifm">6.<text:tab/><text:span text:style-name="ifm_span_font.italic_ifm">De AGB-code en het beroep van de hoofdbehandelaar</text:span></text:p>
      <text:p text:style-name="ifm_p_indent.0mm_mleft.9mm_ifm">Naast bovenstaande AGB-code moet ook de AGB-code en het beroep van de hoofdbehandelaar op de factuur vermeld worden. Indien de hoofdbehandelaar in de fase van behandeling een andere hoofdbehandelaar is dan in de fase van de diagnose, dan moet ook de AGB-code van de tweede hoofdbehandelaar en diens beroep op de factuur vermeld worden.</text:p>
      <text:p text:style-name="ifm_p_indent.-9mm_mleft.9mm_ifm">7.<text:tab/><text:span text:style-name="ifm_span_font.italic_ifm">Directe en indirecte tijd</text:span></text:p>
      <text:p text:style-name="ifm_p_indent.0mm_mleft.9mm_ifm">Op de factuur dient ook de volgende informatie met betrekking tot de bestede tijd vermeld te worden:</text:p>
      <text:p text:style-name="ifm_p_indent.-7mm_mleft.16mm_ifm">a.<text:tab/>directe en indirecte tijd van de hoofdbehandelaar(s);</text:p>
      <text:p text:style-name="ifm_p_indent.-7mm_mleft.16mm_ifm">b.<text:tab/>directe en indirecte tijd van iedere medebehandelaar en vermelding van diens beroep en;</text:p>
      <text:p text:style-name="ifm_p_indent.-7mm_mleft.16mm_ifm">c.<text:tab/>de totaal bestede directe en indirecte tijd van de gehele DBC (optelsom van a en b).</text:p>
      <text:p text:style-name="ifm_p_indent.-9mm_mleft.9mm_ifm">8.<text:tab/><text:span text:style-name="ifm_span_font.italic_ifm">Het type verwijzer</text:span></text:p>
      <text:p text:style-name="ifm_p_indent.0mm_mleft.9mm_ifm">Op de declaratie dient het type verwijzer vermeld te worden naar onderstaande classificatie:</text:p>
      <text:p text:style-name="ifm_p_indent.-7mm_mleft.16mm_ifm">1.<text:tab/>Verwezen patiënt vanuit de eerste lijn (o.a. huisarts, bedrijfsarts)</text:p>
      <text:p text:style-name="ifm_p_indent.-7mm_mleft.16mm_ifm">2.<text:tab/>Verwezen patiënt vanuit een (andere) GGZ-instelling, instelling voor medisch specialistische zorg of GGZ-praktijk</text:p>
      <text:p text:style-name="ifm_p_indent.-7mm_mleft.16mm_ifm">3.<text:tab/>Verwezen patiënt vanuit de crisis zorg of S.E.H.</text:p>
      <text:p text:style-name="ifm_p_indent.-7mm_mleft.16mm_ifm">4.<text:tab/>Eigen patiënt (bijvoorbeeld in geval van een vervolg-DBC)</text:p>
      <text:p text:style-name="ifm_p_indent.-7mm_mleft.16mm_ifm">5.<text:tab/>Verwezen patiënt, maar verwijzer heeft geen AGB-code (bijvoorbeeld in geval van een verwijzing naar de crisis zorg, buitenlandse zorgaanbieder)</text:p>
      <text:p text:style-name="ifm_p_indent.-7mm_mleft.16mm_ifm">6.<text:tab/>Zelfverwijzer</text:p>
      <text:p text:style-name="ifm_p_indent.-7mm_mleft.16mm_ifm">7.<text:tab/>Bemoeizorg</text:p>
      <text:p text:style-name="ifm_p_indent.-9mm_mleft.9mm_ifm">9.<text:tab/><text:span text:style-name="ifm_span_font.italic_ifm">AGB-code van de verwijzer</text:span></text:p>
      <text:p text:style-name="ifm_p_indent.0mm_mleft.9mm_ifm">Indien er sprake is van type verwijzer genoemd onder 8.1 tot en met 8.4 moet op de factuur de AGB-code van de verwijzende zorgverlener (natuurlijk persoon) vermeld worden. Dit moet de AGB-code op persoonsniveau zijn.</text:p>
      <text:p text:style-name="ifm_p_indent.-9mm_mleft.9mm_ifm">10.<text:tab/><text:span text:style-name="ifm_span_font.italic_ifm">Dagbesteding</text:span></text:p>
      <text:p text:style-name="ifm_p_indent.0mm_mleft.9mm_ifm">Op de factuur dient de activiteitencode waarmee dagbesteding bij de aanbieder wordt geregistreerd en het aantal uren dagbesteding per DBC te worden vermeld.</text:p>
      <text:p text:style-name="ifm_p_indent.-9mm_mleft.9mm_ifm">11.<text:tab/><text:span text:style-name="ifm_span_font.italic_ifm">DBC-prestatiecode</text:span></text:p>
      <text:p text:style-name="ifm_p_indent.0mm_mleft.9mm_ifm">De specificatie van het geleverde zorgproduct. De DBC-prestatiecode wordt afgeleid van de gevalideerde DBC-dataset. Deze code bestaat uit 12 alfanumerieke posities, gevuld volgens vier 3-cijferige DBC componenten en in onderstaande volgorde:</text:p>
      <text:p text:style-name="ifm_p_indent.-7mm_mleft.16mm_ifm">a.<text:tab/>zorgtype;</text:p>
      <text:p text:style-name="ifm_p_indent.-7mm_mleft.16mm_ifm">b.<text:tab/>diagnoseclassificatie;<text:note text:id="n22" text:note-class="footnote"><text:note-citation text:label="22 ">22</text:note-citation><text:note-body><text:p text:style-name="ifm_p_font.normal_size.6.93pt_mt..5mm_indent.-0.1161in_mleft.0.1161in_ifm">Indien er sprake is van de diagnose ‘ernstige enkelvoudige dyslexie’ is dit inzichtelijk via de diagnoseclassificatie met code 017.</text:p></text:note-body></text:note></text:p>
      <text:p text:style-name="ifm_p_indent.-7mm_mleft.16mm_ifm">c.<text:tab/>zorgvraagzwaarte;</text:p>
      <text:p text:style-name="ifm_p_indent.-7mm_mleft.16mm_ifm">d.<text:tab/>productgroep voor behandeling van de DBC-dataset.</text:p>
      <text:p text:style-name="ifm_p_indent.0mm_mleft.9mm_ifm">De diagnose-informatie op de factuur dient zich te beperken tot de 14 diagnosehoofdgroepen in uitsluitend de langdurende of intensieve behandelgroepen overeenkomstig de productstructuur. Voor de behandelgroepen ‘diagnostiek’, ‘crisis’ en ‘behandeling kort’ is vermelding van diagnose-informatie op de factuur niet toegestaan. Evenmin is het toegestaan dat uit de factuur blijkt of er ten aanzien van het zorgtype sprake is van een rechterlijke uitspraak. Tevens is de zorgvraagzwaarte voor de diagnosehoofdgroep ‘ persoonlijkheidsstoornissen’ niet zichtbaar op de factuur. In de prestatiecode is het zorgvraagzwaartedeel voor deze diagnose hoofdgroep op 000 gezet.</text:p>
      <table:table table:style-name="ifm_table_pgwide.1_mt.3.7mm_ifm">
        <table:table-column table:style-name="table2.tg1.col1"/>
        <table:table-row>
          <table:table-cell table:style-name="table.cell.border-top.border-left.border-right.padding-top.top.pleft.pright">
            <text:p text:style-name="text.cell.7.left">De verplichting tot het verstrekken van de zorgvraagzwaarte op de factuur zoals opgenomen in deze regeling is, tot en met 31 december 2014, niet van toepassing op zorg die vanaf het moment van inwerkingtreding van deze regeling in het jaar 2014 door de zorgaanbieder wordt gedeclareerd. De eerste volzin is van overeenkomstige toepassing voor zorg die in het jaar 2014 door een zorgaanbieder is geleverd en welke zorg nog niet is gedeclareerd op het moment van inwerkingtreding van deze regel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 zorg waarop het gestelde in de twee voorgaande volzinnen van toepassing is geldt dat de component ‘zorgvraagzwaarte’ op de factuur dient te worden aangeduid met ‘00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aanbieder is verplicht de brongegevens waaruit de zorgvraagzwaarte-indicator is af te leiden te blijven registreren.</text:p>
          </table:table-cell>
        </table:table-row>
        <table:table-row>
          <table:table-cell table:style-name="table.cell.border-bottom.border-left.border-right.top.pleft.pright">
            <text:p text:style-name="text.cell.7.left">In een nieuwe versie van deze regeling neemt de NZa op hoe de zorgvraagzwaarte met ingang van 1 januari 2015 aangeleverd moet worden aan de zorgverzekeraar. In die versie van de regeling zal ook staan hoe de zorgvraagzwaarte-gegevens over de periode tot 31 december 2014 aangeleverd moeten worden bij de zorgverzekeraars.</text:p>
          </table:table-cell>
        </table:table-row>
      </table:table>
      <text:p text:style-name="ifm_p_indent.-9mm_mleft.9mm_ifm">12.<text:tab/><text:span text:style-name="ifm_span_font.italic_ifm">Deelprestaties</text:span></text:p>
      <text:p text:style-name="ifm_p_indent.0mm_mleft.9mm_ifm">De volgende deelprestaties worden onderscheiden:</text:p>
      <text:p text:style-name="ifm_p_indent.-7mm_mleft.16mm_ifm">a.<text:tab/>Verblijf: in totaal worden zeven deelprestaties verblijf onderscheiden (deelprestatie verblijf A t/m G). Deze deelprestaties worden per dag afgerekend.</text:p>
      <text:p text:style-name="ifm_p_indent.-7mm_mleft.16mm_ifm">b.<text:tab/>Electroconvulsietherapie (ECT)</text:p>
      <text:p text:style-name="ifm_p_indent.-7mm_mleft.16mm_ifm">c.<text:tab/>Ambulante methadon verstrekking (AMV)</text:p>
      <text:p text:style-name="ifm_p_indent.-7mm_mleft.16mm_ifm">d.<text:tab/>Beschikbaarheidcomponent crisis (BCC)</text:p>
      <text:p text:style-name="ifm_p_indent.-7mm_mleft.16mm_ifm">e.<text:tab/>Verblijf zonder overnachting (VZO)</text:p>
      <text:p text:style-name="ifm_p_indent.0mm_mleft.9mm_ifm">Alle deelprestaties worden altijd in combinatie met een productgroep voor behandeling in rekening gebracht. Op de factuur wordt vermeld welke deelprestaties op welke datum geleverd zijn.</text:p>
      <text:p text:style-name="ifm_p_indent.-9mm_mleft.9mm_ifm">13.<text:tab/><text:span text:style-name="ifm_span_font.italic_ifm">Lekenomschrijving</text:span></text:p>
      <text:p text:style-name="ifm_p_indent.0mm_mleft.9mm_ifm">Indien een zorgaanbieder aan de patiënt factureert, voegt hij op de factuur een lekenomschrijving met betrekking tot de geleverde zorg toe. Vermelding van de lekenomschrijving blijft achterwege, indien de zorgaanbieder de factuur rechtstreeks aan de zorgverzekeraar zendt.</text:p>
      <text:h text:style-name="ifm_p_font.bold_mt.5.08mm_page.keep-with-next_ifm" text:outline-level="4">6.<text:s/>UITZONDERING IN GEVAL VAN PRIVACYBEZWAREN</text:h>
      <text:p text:style-name="ifm_p_mt.4.23mm_indent.-7mm_mleft.7mm_ifm">1.<text:tab/><text:span text:style-name="ifm_span_font.italic_mt.4.23mm_ifm">Privacyverklaring</text:span></text:p>
      <text:p text:style-name="ifm_p_indent.0mm_mleft.7mm_ifm">De artikelen 5.3, 5.11 en 5.13, voor zover betrekking hebbend op tot de diagnose herleidbare gegevens, blijft buiten toepassing indien de patiënt en de zorgaanbieder gezamenlijk een verklaring hebben ondertekend overeenkomstig bijlage 1.</text:p>
      <text:p text:style-name="ifm_p_indent.-7mm_mleft.7mm_ifm">2.<text:tab/><text:span text:style-name="ifm_span_font.italic_ifm">Inzenden verklaring</text:span></text:p>
      <text:p text:style-name="ifm_p_indent.0mm_mleft.7mm_ifm">De verklaring bedoeld in artikel 6.1 dient vóór, doch uiterlijk op het moment van indiening van de factuur bij de zorgverzekeraar in het bezit te worden gesteld van de zorgverzekeraar van de patiënt.</text:p>
      <text:p text:style-name="ifm_p_indent.-7mm_mleft.7mm_ifm">3.<text:tab/><text:span text:style-name="ifm_span_font.italic_ifm"> Bewaren afschrift</text:span></text:p>
      <text:p text:style-name="ifm_p_indent.0mm_mleft.7mm_ifm">De zorgaanbieder houdt in zijn administratie een afschrift van de in artikel 6.1 bedoelde verklaring.</text:p>
      <text:p text:style-name="ifm_p_indent.-7mm_mleft.7mm_ifm">4.<text:tab/><text:span text:style-name="ifm_span_font.italic_ifm"> Aanpassen tarief</text:span></text:p>
      <text:p text:style-name="ifm_p_indent.0mm_mleft.7mm_ifm">In aanvulling op de uitzonderingsbepaling van artikel 6.1 en zo nodig in afwijking van artikel 5.4 zijn patiënt en zorgaanbieder gerechtigd om een tarief, niet hoger dan het geldende maximumtarief, te declareren zodanig dat dit afwijkende tarief niet herleidbaar is naar de diagnose. De zorgaanbieder, al dan niet in gezamenlijkheid met de patiënt, dient in dit geval in overleg met de zorgverzekeraar tot een afwijkende, doch voor beide partijen aanvaardbare betalingsprocedure te komen. De zorgverzekeraar is gehouden om binnen redelijke grenzen medewerking te verlenen aan de totstandkoming van zo’n betalingsprocedure.</text:p>
      <text:p text:style-name="ifm_p_indent.-7mm_mleft.7mm_ifm">5.<text:tab/><text:span text:style-name="ifm_span_font.italic_ifm"> Controle door medisch adviseur</text:span></text:p>
      <text:p text:style-name="ifm_p_indent.0mm_mleft.7mm_ifm">Controle door de zorgverzekeraar op de rechtmatigheid van facturen, die op grond van artikel 6.1 door een zorgaanbieder, dan wel een patiënt, ter betaling aan die zorgverzekeraar zijn aangeboden, vindt plaats door of onder verantwoordelijkheid van een medisch adviseur.</text:p>
      <text:p text:style-name="ifm_p_indent.-7mm_mleft.7mm_ifm">6.<text:tab/><text:span text:style-name="ifm_span_font.italic_ifm"> Uitzondering voor zelfbetalers</text:span></text:p>
      <text:p text:style-name="ifm_p_indent.0mm_mleft.7mm_ifm">De artikelen 5.3, 5.11 en 5.13, voor zover betrekking hebbend op tot de diagnose herleidbare gegevens, blijven buiten toepassing indien een patiënt aan de zorgaanbieder te kennen geeft de factuur, resp. facturen, met betrekking tot de door hem genoten behandeling(en) zelf te zullen betalen, althans niet ter betaling bij zijn zorgverzekeraar aan te bieden.</text:p>
      <text:p text:style-name="ifm_p_indent.-7mm_mleft.7mm_ifm">7.<text:tab/><text:span text:style-name="ifm_span_font.italic_ifm"> Factuur alsnog ter betaling indienen</text:span></text:p>
      <text:p text:style-name="ifm_p_indent.0mm_mleft.7mm_ifm">Indien een patiënt bedoeld in artikel 6.6 zich bedenkt en de factuur op een later moment alsnog ter betaling wil indienen bij zijn zorgverzekeraar, dan dient alsnog een verklaring als bedoeld in artikel 6.1 te worden ingevuld en ondertekend. De artikelen 6.2 tot en met 6.5 zijn in dat geval van overeenkomstige toepassing.</text:p>
      <text:h text:style-name="ifm_p_font.bold_mt.5.08mm_page.keep-with-next_ifm" text:outline-level="4">7.<text:s/>INTREKKING OUDE REGELS</text:h>
      <text:p text:style-name="ifm_p_mt.4.23mm_ifm">Gelijktijdig met de inwerkingtreding van deze regeling wordt de regeling ‘Gespecialiseerde GGZ’, met kenmerk NR/CU-551, ingetrokken.</text:p>
      <text:h text:style-name="ifm_p_font.bold_mt.5.08mm_page.keep-with-next_ifm" text:outline-level="4">8.<text:s/>UITZONDERING</text:h>
      <text:p text:style-name="ifm_p_mt.4.23mm_ifm">De verplichtingen als gesteld in de artikelen 2 tot en met 4.4 en 5 tot en met 6 van deze regeling zijn niet van toepassing op de OVP’s.</text:p>
      <text:h text:style-name="ifm_p_font.bold_mt.5.08mm_page.keep-with-next_ifm" text:outline-level="4">9.<text:s/>OVERGANGSBEPALING</text:h>
      <text:p text:style-name="ifm_p_mt.4.23mm_ifm">De nadere regel ‘gespecialiseerde GGZ’, met kenmerk NR/CU-551, blijft van toepassing op besluiten en aangelegenheden die hun grondslag vinden in die nadere regel en die betrekking hebben op de periode waarvoor die nadere regel gold. Dit betekent dat voor overlopende DBC’s (DBC’s gestart in jaar t-1 en doorlopend in jaar t) de op het moment van opening van het DBC-zorgproduct geldende nadere regel van toepassing is.</text:p>
      <text:h text:style-name="ifm_p_font.bold_mt.5.08mm_page.keep-with-next_ifm" text:outline-level="4">10.<text:s/>INWERKINGTREDING EN CITEERREGEL</text:h>
      <text:p text:style-name="ifm_p_mt.4.23mm_ifm">Deze regeling treedt in werking op het moment dat de Regeling van de Minister van Volksgezondheid Welzijn en Sport houdende de tijdelijke opschorting levering zorgzwaarte cGGZ met kenmerk 656441-125129-CZ in werking treedt.</text:p>
      <text:p text:style-name="ifm_p_mt.3.7mm_ifm">Indien de Staatscourant waarin de mededeling als bedoeld in artikel 20, tweede lid, onderdeel a, van de Wet marktordening gezondheidszorg (Wmg) wordt geplaatst, wordt uitgegeven na publicatie van de Regeling van de Minister van Volksgezondheid Welzijn en Sport houdende de tijdelijke opschorting levering zorgzwaarte cGGZ treedt de regeling in werking met ingang van de dag na de datum van uitgifte van de Staatscourant waarin de mededeling wordt geplaatst en werkt zij terug tot en met het moment van publicatie van de Regeling van de Minister van Volksgezondheid Welzijn en Sport houdende de tijdelijke opschorting levering zorgzwaarte cGGZ.</text:p>
      <text:p text:style-name="ifm_p_mt.3.7mm_ifm">Deze regeling kan worden aangehaald als: ‘Regeling gespecialiseerde GGZ’.</text:p>
      <text:p text:style-name="ifm_p_font.italic_mt.3.7mm_ifm">Nederlandse Zorgautoriteit,<text:line-break/>M.A.<text:s/>Ruys<text:line-break/>voorzitter Raad van Bestuur a.i.</text:p>
      <text:h text:style-name="ifm_p_font.bold_mt.5.08mm_page.break-before_ifm" text:outline-level="4">TOELICHTING</text:h>
      <text:p text:style-name="ifm_p_mt.4.23mm_ifm">Deze regeling treedt in de plaats van de gelijknamige regeling met kenmerk NR/CU-551. In deze regeling is de aanlevering van de zorgzwaarte indicator opgeschort tot en met 31 december 2014.</text:p>
      <text:p text:style-name="ifm_p_mt.3.7mm_ifm">Het verschil tussen de NR/CU-551 met NR/CU-547 is erin gelegen dat er een wijziging is doorgevoerd in de hoeveelheid toeslagen die aanbieders bij een rijbewijskeuring in rekening mogen brengen. Eerder pasten wij de gelijknamige regeling met kenmerk NR/CU-538 aan met terugwerkende kracht tot 1 januari 2014, omdat het voor crisis-DBC’s zonder verblijf sinds 1 januari 2014 is toegestaan dat er geen directe tijd door de hoofdbehandelaar is besteed.</text:p>
      <text:h text:style-name="ifm_p_font.bold_mt.5.08mm_page.keep-with-next_ifm" text:outline-level="5">Inleiding</text:h>
      <text:p text:style-name="ifm_p_mt.4.23mm_ifm">Met ingang van 1 januari 2013 zijn drie regelingen die in de daaraan voorafgaande jaren apart bestonden samengevoegd tot één nu voorliggende regeling. Dit zijn de regelingen ‘Instructie registratiebepalingen DBC GGZ’, ‘DBC GGZ Validatie’ en ‘Declaratiebepalingen DBC GGZ’. De regeling ‘Administratie Organisatie en interne controle registratie en facturering DBC’s GGZ’ is met ingang van 1 januari 2013 komen te vervallen. Uit deze regeling is alleen de verplichting blijven bestaan om een audit-trail in te richten. Deze verplichting is opgenomen in deze voorliggende regeling.</text:p>
      <text:p text:style-name="ifm_p_mt.3.7mm_ifm">Met ingang van 1 januari 2014 zijn daarnaast de registratieregels uit het ‘Spelregeldocument’, dat wordt opgesteld door DBC-Onderhoud en werd vastgesteld door de NZa, opgenomen in deze regeling. In deze regeling zijn een aantal regels verduidelijkt, aangescherpt en toegevoegd. Het ‘Spelregeldocument’ wordt met ingang van 1 januari 2014 niet meer vastgesteld door de NZa, maar nog wel uitgeleverd door DBC-Onderhoud. Niet uit te sluiten valt dat deze regeling tegenstrijdigheden zal bevatten ten opzichte van het Spelregeldocument dat door DBC-Onderhoud wordt uitgeleverd. In de gevallen waarin sprake is van daadwerkelijke tegenstrijdigheden, gaat deze regeling van de NZa vóór het ‘Spelregeldocument’ van DBC-Onderhoud.</text:p>
      <text:h text:style-name="ifm_p_font.bold_mt.5.08mm_page.keep-with-next_ifm" text:outline-level="5">Algemeen</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Wmg geeft de NZa onder meer de bevoegdheid regels te stellen met betrekking tot het door zorgaanbieders specificeren van rekeningen voor geleverde zorgprestaties.</text:p>
      <text:p text:style-name="ifm_p_mt.3.7mm_ifm">Deze regeling verplicht zorgaanbieders om, teneinde geleverde zorg te kunnen declareren, aan bepaalde eisen te voldoen. Deze eisen zijn erop gericht dat DBC-tarieven die worden gedeclareerd voor het leveren van zorg aan een bepaalde patiënt in overeenstemming zijn met de geleverde zorg aan diezelfde patiënt.</text:p>
      <text:p text:style-name="ifm_p_ifm">De DBC-systematiek in de GGZ werkt volgens een proces van registratie, validatie en afleiding:</text:p>
      <text:p text:style-name="ifm_p_indent.-7mm_mleft.7mm_ifm">1.<text:tab/>Registratie: het registratieproces start op het moment dat een patiënt, die is verwezen naar een zorgaanbieder van gespecialiseerde GGZ, zich bij de zorgaanbieder meldt met een zorgvraag. Op dat moment worden meteen een zorgtraject en een DBC geopend. Een zorgtraject volgt het zorgproces voor één primaire diagnose en kan bestaan uit een initiële DBC, waarin de primaire diagnose is gesteld en een onbeperkt aantal vervolg-DBC's.</text:p>
      <text:p text:style-name="ifm_p_indent.-7mm_mleft.7mm_ifm">2.<text:tab/>Validatie: als de DBC is afgesloten, gaat de DBC door naar de validatie. Tijdens de validatie wordt de DBC gecontroleerd op een volgens deze regeling goede en technisch volledige registratie.</text:p>
      <text:p text:style-name="ifm_p_indent.-7mm_mleft.7mm_ifm">3.<text:tab/>Afleiding: na de validatie wordt via de afleiding bepaald in welke behandelprestatie/productgroep de DBC terechtkomt. Vervolgens wordt de DBC als onderdeel van de factuur naar de zorgverzekeraar van de patiënt gestuurd en worden daarnaast de DBC-gegevens aan het DBC-informatiesysteem (DIS) geleverd.</text:p>
      <text:p text:style-name="ifm_p_mt.3.7mm_ifm">De NZa is op grond van artikel 76, 82 en 85 van de Wmg ter handhaving van deze regeling bevoegd tot het geven van een aanwijzing, het toepassen van bestuursdwang en tot het opleggen van een bestuurlijke boete.</text:p>
      <text:h text:style-name="ifm_p_font.bold_mt.5.08mm_page.keep-with-next_ifm" text:outline-level="5">Artikelsgewijs</text:h>
      <text:h text:style-name="ifm_p_font.bold-italic_mt.5.08mm_page.keep-with-next_ifm" text:outline-level="6">Artikel 1.1</text:h>
      <text:p text:style-name="ifm_p_mt.4.23mm_ifm">Deze regeling heeft betrekking op gespecialiseerde geestelijke gezondheidzorg als omschreven bij of krachtens de Zorgverzekeringswet. Daarom geldt voor DBC’s met verblijf dat bekostiging ten laste van de Zorgverzekeringswet ten hoogste 365 opnamedagen kan duren. Het aantal opnamedagen wordt berekend op basis van artikel 2.10 van het Besluit zorgverzekering. De bekostiging van klinische opnamen na 365 opnamedagen komt ten laste van de Algemene Wet Bijzondere Ziektekosten.</text:p>
      <text:h text:style-name="ifm_p_font.bold-italic_mt.5.08mm_page.keep-with-next_ifm" text:outline-level="6">Artikel 2.1</text:h>
      <text:h text:style-name="ifm_p_font.italic_mt.5.08mm_page.keep-with-next_ifm" text:outline-level="7">Relatie zorgtraject en DBC</text:h>
      <text:p text:style-name="ifm_p_mt.4.23mm_indent.-5mm_mleft.5mm_ifm">–<text:tab/>2.1.1: voordat een DBC geopend kan worden en zorg mag worden geregistreerd, moet eerst een zorgtraject zijn gestart. De aanmeldingsdatum van de patiënt bepaalt de startdatum van het zorgtraject. De startdatum van het zorgtraject kan hetzelfde zijn als de openingsdatum van de initiële DBC, maar dit hoeft niet. Het zorgtraject kan bijvoorbeeld worden gestart op het moment dat een secretariaat een afspraak met een patiënt maakt. Er is op dat moment nog geen patiëntgebonden activiteit met een behandelaar. De startdatum van het zorgtraject ligt in dat geval vóór de openingsdatum van de initiële DBC.</text:p>
      <text:h text:style-name="ifm_p_font.italic_mt.5.08mm_page.keep-with-next_ifm" text:outline-level="7">Verantwoordelijkheid hoofdbehandelaar gehele DBC-traject</text:h>
      <text:p text:style-name="ifm_p_mt.4.23mm_indent.-5mm_mleft.5mm_ifm">–<text:tab/>2.1.2: Eén hoofdbehandelaar is eindverantwoordelijk voor de juistheid van het gehele DBC-traject. Dit is met name voor de controle (ook door verzekeraar) belangrijk. Indien er meerdere hoofdbehandelaars zijn dan kunnen zij voor verschillende onderdelen verantwoordelijk zijn (bijv. diagnose of behandeling).</text:p>
      <text:p text:style-name="ifm_p_indent.0mm_mleft.5mm_ifm">Op verzoek van het ministerie van VWS heeft de NZa de volgende verantwoordelijkheden van de hoofdbehandelaar opgenomen:</text:p>
      <text:p text:style-name="ifm_p_indent.-7mm_mleft.12mm_ifm">a.<text:tab/>de hoofdbehandelaar is verantwoordelijk voor het vaststellen van de diagnose waarbij de patiënt ook daadwerkelijk is (mede) beoordeeld door de hoofdbehandelaar via direct contact met patiënt. Het is hierbij mogelijk dat delen van het intake/diagnostische proces door anderen dan de hoofdbehandelaar worden verricht;</text:p>
      <text:p text:style-name="ifm_p_indent.-7mm_mleft.12mm_ifm">b.<text:tab/>de hoofdbehandelaar stelt in overleg met de patiënt het behandelplan – gericht op verantwoorde behandeling (naar de stand van de wetenschap, richtlijnconform) – vast;</text:p>
      <text:p text:style-name="ifm_p_indent.-7mm_mleft.12mm_ifm">c.<text:tab/>de hoofdbehandelaar weet zich overtuigd van de bevoegdheid en bekwaamheid van de medebehandelaars in relatie tot de zelfstandige uitvoering van het deel van de behandeling waarvoor zij verantwoordelijk zijn;</text:p>
      <text:p text:style-name="ifm_p_indent.-7mm_mleft.12mm_ifm">d.<text:tab/>de hoofdbehandelaar ziet er op toe dat de dossiervoering voldoet aan de gestelde eisen. Medebehandelaars hebben een eigen verantwoordelijkheid in de adequate dossiervoering;</text:p>
      <text:p text:style-name="ifm_p_indent.-7mm_mleft.12mm_ifm">e.<text:tab/>de hoofdbehandelaar laat zich informeren door medebehandelaars en andere bij de behandeling betrokken professionals, zo tijdig en voldoende als noodzakelijk is voor een verantwoorde behandeling van de patiënt. De hoofdbehandelaar toetst of de activiteiten van de anderen bijdragen aan de behandeling van de patiënt en passen binnen het door de hoofdbehandelaar vastgestelde behandelplan;</text:p>
      <text:p text:style-name="ifm_p_indent.-7mm_mleft.12mm_ifm">f.<text:tab/>de hoofdbehandelaar en medebehandelaars treffen elkaar in persoonlijk contact en in teamverband met de daartoe noodzakelijke frequentie (ook telefonisch en via beeldbellen), op geleide van de problematiek/vraagstelling van de patiënt;</text:p>
      <text:p text:style-name="ifm_p_indent.-7mm_mleft.12mm_ifm">g.<text:tab/>de hoofdbehandelaar draagt zorg voor goede communicatie<text:note text:id="n23" text:note-class="footnote"><text:note-citation text:label="23 ">23</text:note-citation><text:note-body><text:p text:style-name="ifm_p_font.normal_size.6.93pt_mt..5mm_indent.-0.1161in_mleft.0.1161in_ifm">De hoofdbehandelaar volgt bij al deze stappen de afspraken zoals die zijn vastgelegd in de door LPGGZ, NPCF, Consumentenbond en GGZ Nederland overeengekomen algemene leveringsvoorwaarden ggz (http://www.ggznederland.nl/patient-en-</text:p><text:p text:style-name="ifm_p_font.normal_size.6.93pt_indent.-0.1161in_mleft.0.1161in_ifm">kwaliteitswetgeving/leveringsvoorwaarden/zvw-leveringsvw-patient-zorginstelling-2012.pdf). Voor aanbieders die deze leveringsvoorwaarden niet hanteren geldt dat de hoofdbehandelaar er zorg voor dient te dragen:</text:p><text:p text:style-name="ifm_p_font.normal_size.6.93pt_indent.0in_mleft.0.1161in_ifm">1.<text:s/>dat de cliënt kennis heeft genomen van de gestelde diagnose en dat deze nader is toegelicht</text:p><text:p text:style-name="ifm_p_font.normal_size.6.93pt_indent.0in_mleft.0.1161in_ifm">2.<text:s/>dat de cliënt geïnformeerd wordt over de behandelmogelijkheden</text:p><text:p text:style-name="ifm_p_font.normal_size.6.93pt_indent.0in_mleft.0.1161in_ifm">3.<text:s/>dat het behandelplan in overleg met de cliënt is opgesteld en dat de cliënt met het behandelplan instemt (informed consent)</text:p><text:p text:style-name="ifm_p_font.normal_size.6.93pt_indent.0in_mleft.0.1161in_ifm">4.<text:s/>dat de cliënt de beschikking krijgt over behandelvoortgangsinformatie (o.a. ROM-uitkomsten)</text:p><text:p text:style-name="ifm_p_font.normal_size.6.93pt_indent.0in_mleft.0.1161in_ifm">5.<text:s/>dat de voortgang van de behandeling periodiek wordt geëvalueerd met de cliënt en het behandelplan eventueel wordt bijgesteld op basis van gelijkwaardigheid (shared decision making)</text:p><text:p text:style-name="ifm_p_font.normal_size.6.93pt_indent.0in_mleft.0.1161in_ifm">6.<text:s/>dat de familie/naastbetrokkenen geïnformeerd worden bij vaststelling behandelplan en het verloop van de behandeling (na toestemming van de cliënt)</text:p><text:p text:style-name="ifm_p_font.normal_size.6.93pt_indent.0in_mleft.0.1161in_ifm">7.<text:s/>dat de klachten samen met de cliënt zijn geïnventariseerd en geanalyseerd</text:p></text:note-body></text:note> met de patiënt en diens naasten (indien van toepassing en indien toestemming hiervoor is verkregen) over het beloop van de behandeling in relatie tot het behandelplan en;</text:p>
      <text:p text:style-name="ifm_p_indent.-7mm_mleft.12mm_ifm">h.<text:tab/>de hoofdbehandelaar heeft inzicht in de voortgang van de behandeling, hij evalueert met de patiënt en stel indien nodig het behandelplan bij. De hoofdbehandelaar toetst tussentijds en aan het eind van de behandeling of en in welke mate de concreet omschreven behandeldoelen zijn bereikt. De hoofdbehandelaar autoriseert de beëindiging van de behandeling conform deze regeling.</text:p>
      <text:h text:style-name="ifm_p_font.italic_mt.5.08mm_page.keep-with-next_ifm" text:outline-level="7">Multidisciplinaire context</text:h>
      <text:p text:style-name="ifm_p_mt.4.23mm_indent.-5mm_mleft.5mm_ifm">–<text:tab/>In de brief van 15 juli 2013 (kenmerk 130562-106549) staat dat de Minister van VWS de multidisciplinaire context toevoegt aan haar besluit over het hoofdbehandelaarschap. Met de bepaling over de multidisciplinaire context wordt bedoeld dat het hoofdbehandelaarschap wordt uitgevoerd door een professional uit de medische, psychologische of verpleegkundige discipline mits beschikkende over een BIG-registratie en werkend in een multidisciplinaire context waarbinnen één van de beroepsgroepen die hoofdbehandelaar mogen zijn in de gespecialiseerde GGZ, direct beschikbaar is.</text:p>
      <text:h text:style-name="ifm_p_font.italic_mt.5.08mm_page.keep-with-next_ifm" text:outline-level="7">DBC’s met alleen indirecte tijd</text:h>
      <text:p text:style-name="ifm_p_mt.4.23mm_indent.-5mm_mleft.5mm_ifm">–<text:tab/>2.1.3: met ingang van 1 januari 2014 is het niet meer toegestaan om DBC’s met alleen indirecte tijd te declareren. Dit betekent dat er altijd directe tijd geleverd moet worden om een DBC te kunnen declareren. Dit geldt voor zowel de initiële DBC’s als de vervolg-DBC’s.</text:p>
      <text:h text:style-name="ifm_p_font.bold-italic_mt.5.08mm_page.keep-with-next_ifm" text:outline-level="6">Artikel 2.3</text:h>
      <text:h text:style-name="ifm_p_font.italic_mt.5.08mm_page.keep-with-next_ifm" text:outline-level="7">Meerdere primaire diagnoses</text:h>
      <text:p text:style-name="ifm_p_mt.4.23mm_indent.-5mm_mleft.5mm_ifm">–<text:tab/>2.3.8: het is mogelijk dat meerdere (primaire) diagnoses worden vastgesteld. Afhankelijk van hoe de diagnoses zich tot elkaar verhouden kan worden gekozen voor parallelle of opeenvolgende zorgtrajecten. Er kan sprake zijn van verschillende diagnoses met een gelijkwaardig belang waarbij een hoofdbehandelaar oordeelt dat hij substantieel verschillende behandelingen in moet zetten. In dat geval kan de hoofdbehandelaar meerdere initiële DBC’s en bijbehorende zorgtrajecten openen. Dit zijn parallelle zorgtrajecten. Er kan daarnaast ook sprake zijn van verschillende diagnoses waarvan één diagnose het meest dringend is. Er is dan sprake van één primaire diagnose en meerdere nevendiagnoses. Als de patiënt is uitbehandeld voor de primaire diagnose, sluit de hoofdbehandelaar de initiële DBC en het zorgtraject en wordt een nieuw zorgtraject en initiële DBC geopend waarbij de nevendiagnose de nieuwe primaire diagnose wordt. Dit is het geval bij opeenvolgende zorgtrajecten. In beide gevallen moet de hoofdbehandelaar dit kunnen verantwoorden.</text:p>
      <text:h text:style-name="ifm_p_font.bold-italic_mt.5.08mm_page.keep-with-next_ifm" text:outline-level="6">Artikel 2.4</text:h>
      <text:h text:style-name="ifm_p_font.italic_mt.5.08mm_page.keep-with-next_ifm" text:outline-level="7">Diagnostiek en behandeling</text:h>
      <text:p text:style-name="ifm_p_mt.4.23mm_indent.-5mm_mleft.5mm_ifm">–<text:tab/>2.4.9: diagnostische activiteiten en behandelactiviteiten, conform het (opstellen van een) behandelplan, worden geregistreerd op basis van tijdschrijven in minuten. Het gaat dan om activiteiten in het kader van pré-intake, diagnostiek, behandeling, begeleiding, verpleging en algemeen indirecte tijd. Hierop kunnen verschillende vormen van tijd worden geregistreerd, namelijk direct patiëntgebonden tijd, indirect patiëntgebonden tijd en indirect patiëntgebonden reistijd.</text:p>
      <text:p text:style-name="ifm_p_indent.-5mm_mleft.5mm_ifm">–<text:tab/>2.4.12: 24-uurscontinuïteitszorg is de basiszorg die op klinische afdelingen van een instelling 24 uur per dag voor de patiënt beschikbaar is. Beroepen die 24-uurscontinuïteitszorg leveren, registreren hun bestede tijd (in het kader van behandeling) tijdens het verblijf van een patiënt niet volgens de activiteiten- en verrichtingenlijst. De inzet van deze beroepen is voor 100% verwerkt in het tarief van verblijf. Een instelling bepaalt zelf welke behandelaren deze zorg leveren en dus hun tijdsbesteding niet dienen te registreren volgens de registratielijst.</text:p>
      <text:h text:style-name="ifm_p_font.italic_mt.5.08mm_page.keep-with-next_ifm" text:outline-level="7">Dagbesteding</text:h>
      <text:p text:style-name="ifm_p_mt.4.23mm_indent.-5mm_mleft.5mm_ifm">–<text:tab/>2.4.15: in de DBC-systematiek worden de volgende vormen van dagbesteding onderscheiden:</text:p>
      <text:p text:style-name="ifm_p_indent.-7mm_mleft.12mm_ifm">a.<text:tab/>Dagbesteding sociaal (ontmoeting): 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p text:style-name="ifm_p_indent.-7mm_mleft.12mm_ifm">b.<text:tab/>Dagbesteding activering: 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p text:style-name="ifm_p_indent.-7mm_mleft.12mm_ifm">c.<text:tab/>Dagbesteding educatie: dit heeft als doel om de patiënt iets te leren. Bij de educatieve activiteiten is er over het algemeen sprake van een vast weekprogramma en een groepsgewijs aanbod. Denk bijvoorbeeld aan een computercursus, cursus boekbinden en gitaarles.</text:p>
      <text:p text:style-name="ifm_p_indent.-7mm_mleft.12mm_ifm">d.<text:tab/>Dagbesteding arbeidsmatig: 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p text:style-name="ifm_p_indent.-7mm_mleft.12mm_ifm">e.<text:tab/>Dagbesteding overig: alle dagbesteding die niet onder sociale, activerende, educatieve of arbeidsmatige dagbesteding valt, maar wel wordt ingezet in het kader van de behandeling van een patiënt met een bepaalde primaire diagnose, kan onder overige dagbesteding geregistreerd worden.</text:p>
      <text:h text:style-name="ifm_p_font.italic_mt.5.08mm_page.keep-with-next_ifm" text:outline-level="7">Verblijf</text:h>
      <text:p text:style-name="ifm_p_mt.4.23mm_indent.-5mm_mleft.5mm_ifm">–<text:tab/>2.4.19: bij de registratie van een verblijfsprestatie gaat het om een ‘kale verblijfsdag’. In het tarief van een verblijfsprestatie is wel meegenomen dat een patiënt wordt verpleegd en verzorgd, maar niet dat een patiënt wordt behandeld. De behandelactiviteiten tijdens een verblijfsdag dienen dus apart geregistreerd te worden.</text:p>
      <text:p text:style-name="ifm_p_indent.-5mm_mleft.5mm_ifm">–<text:tab/>2.4.22: de omschrijving van verblijf met overnachting wordt met ingang van 1 januari 2014 gewijzigd met als doel de zorgvraag beter leidend te laten zijn in het bepalen van de verblijfprestatie. Daarnaast is in de prestatiebeschrijving toegevoegd dat het bij de inzet van VOV-personeel gaat om netto fte’s (ingeroosterd/fysiek aanwezig zorgverlenend VOV-personeel). Ook is toegevoegd aan de prestatiebeschrijving dat ‘de inzet VOV-personeel doorgaans ... bedraagt’. Op deze manier biedt de NZa ruimte voor het gebruik van bijvoorbeeld domotica.</text:p>
      <text:h text:style-name="ifm_p_font.italic_mt.5.08mm_page.keep-with-next_ifm" text:outline-level="7">Verblijf zonder overnachting</text:h>
      <text:p text:style-name="ifm_p_mt.4.23mm_indent.-5mm_mleft.5mm_ifm">–<text:tab/>2.4.23: Verblijf zonder overnachting mag vanaf 2014 alleen nog in rekening gebracht worden als, naast de overige voorwaarden van dit artikel, er niet meer dan vier uur direct patiëntgebonden tijd is geleverd.</text:p>
      <text:h text:style-name="ifm_p_font.bold-italic_mt.5.08mm_page.keep-with-next_ifm" text:outline-level="6">Artikel 4</text:h>
      <text:h text:style-name="ifm_p_font.italic_mt.5.08mm_page.keep-with-next_ifm" text:outline-level="7">Crisis-DBC’s</text:h>
      <text:p text:style-name="ifm_p_mt.4.23mm_ifm">Nieuw is de bepaling in artikel 4 onder 1d: er is een uitzondering gemaakt voor crisis-DBC’s zonder verblijf. Voor deze DBC’s geldt dat de eis niet dat de hoofdbehandelaar directe tijd moet hebben geschreven.</text:p>
      <text:p text:style-name="ifm_p_mt.3.7mm_ifm">In de praktijk zijn er namelijk ook contacten waarbij de hoofdbehandelaar enkel indirecte tijd levert. De eis dat de DBC niet enkel indirecte tijd mag bevatten geldt uiteraard wel.</text:p>
      <text:h text:style-name="ifm_p_font.italic_mt.5.08mm_page.keep-with-next_ifm" text:outline-level="7">Zorg die niet tot het basispakket behoort</text:h>
      <text:p text:style-name="ifm_p_mt.4.23mm_indent.-5mm_mleft.5mm_ifm">–<text:tab/>4.6 en 4.7: In de gespecialiseerde GGZ werd vóór 2014 gewerkt met een ‘kleurensystematiek’, die basispakketzorg en niet-basispakketzorg van elkaar moest onderscheiden. Deze ‘kleurensystematiek’ kende echter beperkingen. Per 2014 zal daarom de gespecialiseerde GGZ die niet tot het basispakket behoort, geregistreerd en gefactureerd worden middels los declarabele producten in de vorm van OVP’s. Voor sommige zorg die niet tot het basispakket behoort’, bestaan al aparte prestaties in de vorm van OVP’s. Indien er geen aparte prestatie bestaat voor de niet-basispakketzorg, dan moet een zorgaanbieder de volgende prestaties gebruiken:</text:p>
      <text:p text:style-name="ifm_p_indent.-7mm_mleft.12mm_ifm">a.<text:tab/>OVP niet-basispakketzorg consult;</text:p>
      <text:p text:style-name="ifm_p_indent.-7mm_mleft.12mm_ifm">b.<text:tab/>OVP niet-basispakketzorg verblijf.</text:p>
      <text:h text:style-name="ifm_p_font.italic_mt.5.08mm_page.keep-with-next_ifm" text:outline-level="7">Rijbewijskeuring</text:h>
      <text:p text:style-name="ifm_p_mt.4.23mm_indent.-5mm_mleft.5mm_ifm">–<text:tab/>4.10: Naar aanleiding van een aantal klachten van consumenten over kortdurende rijbewijskeuringen heeft de NZa een onderzoek gestart. Om de consument meer grip te geven op de kosten en om het tarief beter te laten aansluiten op de tijdbesteding van de keuring, heeft de NZa besloten het tarief de differentiëren per 1 januari 2014. Dit besluit heeft geresulteerd in de volgende vier prestaties voor rijbewijskeuringen:</text:p>
      <text:p text:style-name="ifm_p_indent.-7mm_mleft.12mm_ifm">1.<text:tab/>Standaardprestatie rijbewijskeuring op last van de politie.</text:p>
      <text:p text:style-name="ifm_p_indent.-7mm_mleft.12mm_ifm">2.<text:tab/>Toeslag bij standaardprestatie rijbewijskeuring op last van de politie (per 15 minuten directe patiënt gerelateerde tijd).</text:p>
      <text:p text:style-name="ifm_p_indent.-7mm_mleft.12mm_ifm">3.<text:tab/>Standaardprestatie rijbewijskeuring op eigen verklaring.</text:p>
      <text:p text:style-name="ifm_p_indent.-7mm_mleft.12mm_ifm">4.<text:tab/>Toeslag bij standaardprestatie rijbewijskeuring op eigen verklaring (per 15 minuten directe patiënt gerelateerde tijd).</text:p>
      <text:h text:style-name="ifm_p_font.bold-italic_mt.5.08mm_page.keep-with-next_ifm" text:outline-level="6">Artikel 5</text:h>
      <text:h text:style-name="ifm_p_font.italic_mt.5.08mm_page.keep-with-next_ifm" text:outline-level="7">Informatie op de factuur</text:h>
      <text:p text:style-name="ifm_p_mt.4.23mm_indent.-5mm_mleft.5mm_ifm">–<text:tab/>5.6 t/m 5.7: met ingang van 1 januari 2014 dient, op verzoek van het ministerie van VWS, de AGB-code van de hoofdbehandelaar en diens beroep op de factuur vermeld te worden. Dit om de informatie-uitwisseling tussen aanbieders en verzekeraars te verbeteren. Daarnaast dient ook het beroep van iedere medebehandelaar op de factuur vermeld te worden. Ten slotte dient de directe en indirecte tijd van de hoofdbehandelaar(s) en iedere medebehandelaar op de factuur vermeld te worden, naast de totale bestede directe en indirecte tijd per DBC.</text:p>
      <text:p text:style-name="ifm_p_indent.-5mm_mleft.5mm_ifm">–<text:tab/>5.8 en 5.9: Met ingang van 1 januari 2014 moet op verzoek van VWS het type verwijzer en de AGB-code van de verwijzer op de factuur vermeld worden. Hierbij moet worden opgemerkt dat de lijst met type verwijzers niet inhoudt dat dit verzekerde zorg betreft. Partijen zijn in het bestuurlijk akkoord toekomst GGZ 2013-2014 overeengekomen dat de huisarts een patiënt indien nodig door verwijst naar de gespecialiseerde GGZ. 5.11: De minister heeft besloten tot een tijdelijke opschorting van de verplichting tot aanlevering van zorgvraagzwaarte op de factuur. Deze opschorting geldt, tot en met 31 december 2014, voor zorg die vanaf het moment van inwerkingtreding van deze regeling in het jaar 2014 door de zorgaanbieder wordt gedeclareerd.<text:note text:id="n24" text:note-class="footnote"><text:note-citation text:label="24 ">24</text:note-citation><text:note-body><text:p text:style-name="ifm_p_font.normal_size.6.93pt_mt..5mm_indent.-0.1161in_mleft.0.1161in_ifm">Hieruit volgt, conform de genoemde ministeriële regeling, dat de opschorting niet geldt voor zorg die in 2014 is geleverd maar pas na 31 december 2014 wordt gedeclareerd.</text:p></text:note-body></text:note> Dit is vastgelegd in de Regeling van de minister van Volksgezondheid, Welzijn en Sport, kenmerk 656441-125129-CZ, houdende tijdelijke opschorting levering zorgvraagzwaarte cGGZ. De reden van de opschorting is het feit dat VWS, NZa, GGZ Nederland, de Nederlandse Vereniging voor Vrijgevestigde Psychologen en Psychotherapeuten (NVVP), de Nederlandse Vereniging voor Psychiatrie (NVvP), het Nederlands Instituut voor Psychologen (NIP), het Landelijk Platform GGZ en Zorgverzekeraars Nederland werken aan een alternatieve wijze van verstrekking van de zorgvraagzwaarte. Dat alternatief kan de verplichting om de zorgvraagzwaarte aan te leveren bij de declaratie vervangen mits het aan de door betrokken partijen genoemde voorwaarden voldoet en is geoperationaliseerd.</text:p>
      <text:p text:style-name="ifm_p_indent.0mm_mleft.5mm_ifm">De ontwikkeling van het alternatief heeft op het moment dat de opschorting in werking trad nog geen concrete vorm gekregen.</text:p>
      <text:p text:style-name="ifm_p_indent.0mm_mleft.5mm_ifm">Zodra de alternatieve aanleverwijze conform de gemaakte afspraken ontwikkeld is en operationeel kan zijn, zal de NZa deze in een nieuwe versie van deze regeling opnemen (uiteraard voor zover de Regeling Zorgverzekering hiervoor de mogelijkheid biedt en met inachtneming van het daarin bepaalde). In afzonderlijke regeling of een nieuwe versie van deze regeling neemt de NZa ook op hoe de zorgvraagzwaarte- behorend bij de zorg waarop de voornoemde opschorting van toepassing is en waarvoor een declaraties bij de zorgverzekeraars is ingediend, met ingang van 1 januari 2015 alsnog aangeleverd moet worden aan de zorgverzekeraar. Ter nadere toelichting hierop verwijzen we naar de Regeling van de minister van Volksgezondheid, Welzijn en Sport, kenmerk 656441-125129-CZ, houdende tijdelijke opschorting levering zorgvraagzwaarte cGGZ. De brongegevens die nodig zijn voor het onderbouwen en afleiden van de zorgvraagzwaarte-indicator moeten op grond van de regelgeving van de NZa reeds herleidbaar naar de desbetreffende patiënt worden geregistreerd in de administratie van de betreffende zorgaanbieder. Dit maakt het mogelijk de zorgvraagzwaarte na de opschorting alsnog aan te leveren op de daarvoor nog aan te geven wijze.</text:p>
      <text:p text:style-name="ifm_p_indent.0mm_mleft.5mm_ifm">Aangezien de voornoemde opschorting duurt tot en met 31 december 2014, geven wij in de versie van deze regeling die vanaf 1 januari 2015 van kracht is aan op welke wijze de zorgvraagzwaarte na afloop van de opschorting moet worden aangeleverd. Zolang de hiervoor genoemde alternatieve aanleverwijze niet kan worden opgenomen in de regeling, zal de aanlevering van zorgvraagzwaarte net als voor de opschorting het geval was via de factuur moeten plaatsvinden. Er is immers sprake van een opschorting.</text:p>
      <text:p text:style-name="ifm_p_indent.0mm_mleft.5mm_ifm">Voorstaande is onder voorbehoud van de uitkomsten van het advies dat de minister van VWS aan het College Bescherming Persoonsgegevens heeft gevraagd.</text:p>
      <text:p text:style-name="ifm_p_indent.0mm_mleft.5mm_ifm">Voor zorg waarvoor geldt dat op grond van de voorgaande versies van deze regeling de zorgvraagzwaarte op de factuur diende te worden vermeld en welke zorg wel is gedeclareerd voor het moment van inwerkingtreding van deze regeling, blijft op grond van de voorgaande versies van deze regeling de plicht in stand de zorgvraagzwaarte op de factuur te vermelden. Dit volgt uit de overgangsbepaling in deze regeling en in de voorgaande versies van deze regeling.</text:p>
      <text:h text:style-name="ifm_p_font.bold-italic_mt.5.08mm_page.keep-with-next_ifm" text:outline-level="6">Artikel 6</text:h>
      <text:p text:style-name="ifm_p_mt.4.23mm_ifm">Op grond van deze regeling dient de zorgaanbieder de DBC-prestatiecode op de factuur te vermelden. In deze code komt onder meer de diagnoseclassificatie tot uitdrukking. Vanwege het privacygevoelige karakter van deze informatie is het College Bescherming Persoonsgegevens (CBP) hierover om advies gevraagd. Met brief van 6 december 2006 heeft het CBP aan de Minister van VWS medegedeeld dat de diagnose-informatie op de declaratie zich dient te beperken tot de 14 diagnose hoofdgroepen in uitsluitend de langdurende ambulante zorg.</text:p>
      <text:p text:style-name="ifm_p_mt.3.7mm_ifm">Bovendien is het met betrekking tot het zorgtype niet toegestaan dat uit de declaratie blijkt dat er sprake is van een rechterlijke uitspraak zoals: Rechterlijke machtiging (RM), Inbewaringstelling (IBS), Ondertoezichtstelling (OTS), Rechterlijke machtiging met voorwaarden en Jeugdstrafrecht. De hiervoor genoemde brief van het CBP is te downloaden van de website van het CBP: www.cbpweb.nl.</text:p>
      <text:h text:style-name="ifm_p_font.italic_mt.5.08mm_page.keep-with-next_ifm" text:outline-level="7">Uitzondering verplichte vermelding diagnose-informatie op de factuur</text:h>
      <text:p text:style-name="ifm_p_mt.4.23mm_ifm">Naar aanleiding van een uitspraak<text:note text:id="n25" text:note-class="footnote"><text:note-citation text:label="25 ">25</text:note-citation><text:note-body><text:p text:style-name="ifm_p_font.normal_size.6.93pt_mt..5mm_indent.-0.1161in_mleft.0.1161in_ifm">Uitspraak van het CBb d.d. 8 maart 2012 AWB 11/317, 11/358 en 11/372.</text:p></text:note-body></text:note> van het College van Beroep voor het bedrijfsleven d.d. 8 maart 2012 is besloten een ontheffingsmogelijkheid te creëren van de algemeen geldende verplichting om diagnose-informatie, dan wel tot de diagnose te herleiden informatie, op de factuur te vermelden. Hieraan is uitvoering gegeven middels een afzonderlijke uitzonderingsbepaling (artikel 6 van de regeling).</text:p>
      <text:p text:style-name="ifm_p_mt.3.7mm_ifm">De ontheffingsmogelijkheid is vormgegeven door middel van een verklaring die door zowel zorgaanbieder als patiënt dient te worden ondertekend. De zorgaanbieder dient deze aan de zorgverzekeraar te sturen en een kopie van de verklaring in zijn administratie te bewaren. Het is overigens ook mogelijk dat de zorgaanbieder de verklaring in het bezit stelt van zijn patiënt en de patiënt vervolgens zelf, uiterlijk op het moment van indiening van de betreffende nota, de verklaring bij zijn zorgverzekeraar indient.</text:p>
      <text:p text:style-name="ifm_p_mt.3.7mm_ifm">De noodzaak tot ondertekening van de verklaring door de patiënt vloeit voort uit de kenbaarheid (o.a. voor de zorgverzekeraar) van zijn wens om geen diagnose-informatie, of tot de diagnose herleidbare informatie, op de factuur te willen hebben staan en aldus aangeeft gebruik te willen maken van de uitzonderingsbepaling van deze regeling. De reden dat ook de zorgaanbieder de verklaring moet ondertekenen, is gelegen in het feit dat verplichting tot vermelding van de prestatiecode (diagnose-informatie) op de factuur, alsmede alle overige verplichtingen die uit de deze regeling voortvloeien, gericht zijn aan de zorgaanbieder en niet aan de zorgvrager (patiënt). De reikwijdte (zie ook artikel 1.1) van de regeling, inclusief de uitzonderingsbepaling, beperkt zich kortom tot zorgaanbieders. Door het ondertekenen van de verklaring geeft de zorgaanbieder te kennen dat hij van de uitzonderingsbepaling van de rgeling gebruik wenst te maken.</text:p>
      <text:p text:style-name="ifm_p_mt.3.7mm_ifm">Met artikel 6.4 faciliteert de NZa dat de zorgaanbieder een (van het maximumtarief) afwijkend tarief in rekening kan brengen, zodanig dat dit niet herleidbaar is naar de diagnose. Zorgaanbieder en zorgverzekeraar kunnen in onderling overleg afspreken op welke wijze dit wordt vormgegeven. De NZa schrijft niet voor hoe zo’n alternatieve betalingsprocedure er precies uit moet zien, aangezien er diverse varianten en subvarianten denkbaar zijn, die in de praktijk voor de ene zorgverzekeraar en/of zorgaanbieder wel en voor de andere zorgverzekeraar en/of zorgaanbieder juist weer niet voldoet. Wel schrijft de NZa voor dat de zorgverzekeraar binnen redelijke grenzen is gehouden om medewerking te verlenen aan de wens van een zorgaanbieder om tot een alternatieve betalingsprocedure te komen. Ook de uitspraak van het College van Beroep voor het bedrijfsleven geeft een aantal niet volledig uitgewerkte oplossingsrichtingen weer, die aanknopingspunten kunnen bieden om tot een dergelijke declaratie- en betalingsprocedure te komen.</text:p>
      <text:h text:style-name="ifm_p_font.bold_mt.5.08mm_page.break-before_ifm" text:outline-level="4">BIJLAGE<text:s/>I<text:s/>– PRIVACYVERKLARING</text:h>
      <text:p text:style-name="ifm_p_mt.4.23mm_ifm">Ondergetekenden:</text:p>
      <table:table table:style-name="ifm_table_pgwide.1_mt.3.7mm_ifm">
        <table:table-column table:style-name="table3.tg1.col1"/>
        <table:table-column table:style-name="table3.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cliënt: Naam]</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cliënt: Geboortedatum verzekerde] </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cliënt: Verzekerdenummer]</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cliënt: BSN]</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DBC-traject: Openingsdatum]</text:spa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en</text:spa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zorgaanbieder: Naam praktijk/instelling]</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Naam uitvoerder]</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dres]</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GB-code praktijk/instelling] </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GB-code uitvoerder]</text:span></text:p>
          </table:table-cell>
          <table:table-cell table:style-name="table.cell.top.pleft.pright">
            <text:p text:style-name="text.cell.8.5.left">.............................................</text:p>
          </table:table-cell>
        </table:table-row>
      </table:table>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h text:style-name="ifm_p_font.italic_mt.3.7mm_page.keep-with-next_ifm" text:outline-level="4">Vermelding diagnose-informatie op factuur</text:h>
      <text:p text:style-name="ifm_p_indent.-7mm_mleft.7mm_ifm">2.<text:tab/>Dat de patiënt er uit oogpunt van bescherming van zijn persoonlijke levenssfeer bezwaar tegen heeft, dat gegevens die te herleiden zijn tot een door de zorgaanbieder met betrekking tot de patiënt gestelde diagnose, op de declaratie worden vermeld.</text:p>
      <text:p text:style-name="ifm_p_indent.-7mm_mleft.7mm_ifm">3.<text:tab/>Dat de zorgaanbieder, in overeenstemming met artikel 6 van de Regeling gespecialiseerde GGZ, vermelding van de onder 2 vermelde gegevens achterwege zal laten.</text:p>
      <text:h text:style-name="ifm_p_font.italic_mt.3.7mm_page.keep-with-next_ifm" text:outline-level="4">Aanlevering gegevens aan DIS</text:h>
      <text:p text:style-name="ifm_p_indent.-7mm_mleft.7mm_ifm">4.<text:tab/>Dat de patiënt er uit oogpunt van bescherming van zijn persoonlijke levenssfeer bezwaar tegen heeft, dat MDS-gegevens als bedoeld in artikel 5 van de Regeling ‘Verplichte aanlevering minimale dataset curatieve GGZ’, aan DIS worden aangeleverd.</text:p>
      <text:p text:style-name="ifm_p_indent.-7mm_mleft.7mm_ifm">5.<text:tab/>Dat de zorgaanbieder, in overeenstemming met artikel 6 van de Regeling ‘Verplichte aanlevering minimale dataset curatieve GGZ’, de aanlevering van de onder 4 bedoelde MDS-gegevens aan DIS achterwege zal laten.</text:p>
      <text:p text:style-name="ifm_p_mt.3.7mm_ifm">PLAATS: ................................................</text:p>
      <text:p text:style-name="ifm_p_mt.3.7mm_ifm">DATUM: ...................................................</text:p>
      <table:table table:style-name="ifm_table_pgwide.1_mt.3.7mm_ifm">
        <table:table-column table:style-name="table4.tg1.col1"/>
        <table:table-column table:style-name="table4.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 patiënt</text:p>
          </table:table-cell>
          <table:table-cell table:style-name="table.cell.top.pleft.pright">
            <text:p text:style-name="text.cell.8.5.left">Handtekening zorgaanbied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
      <text:h text:style-name="ifm_p_font.bold_mt.5.08mm_page.break-before_ifm" text:outline-level="4">BIJLAGE<text:s/>II<text:s/>ZORGTYPEN</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Initiële 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Reguliere zorg</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Second opinion</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Zorg op basis van een tertiaire verwijzing</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Langdurig periodieke controle (bij overname)</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Inbewaringstelling (IBS)</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Ondertoezichtstelling (OTS)</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Rechterlijke machtiging met voorwaarden</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Jeugdstrafrecht</text:p>
          </table:table-cell>
        </table:table-row>
      </table:table>
      <text:h text:style-name="ifm_p_font.bold_mt.5.08mm_page.keep-with-next_ifm" text:outline-level="5">Reguliere zorg – 101</text:h>
      <text:p text:style-name="ifm_p_mt.4.23mm_ifm">Het zorgtype reguliere zorg wordt gebruikt voor patiënten met een nieuwe zorgvraag die vanuit de eerste lijn, door bijvoorbeeld de huisarts of een collega-specialist, zijn doorverwezen.</text:p>
      <text:h text:style-name="ifm_p_font.bold_mt.5.08mm_page.keep-with-next_ifm" text:outline-level="5">Second opinion – 106</text:h>
      <text:p text:style-name="ifm_p_mt.4.23mm_ifm">Een ‘second opinion’ is de herbeoordeling van een zorgvraag en het bijbehorende advies van een andere zorgaanbieder. Er is doorgaans sprake van een beperkt aantal contacten en er is géén sprake van een overname van de behandeling. Als de DBC het zorgtype ‘Second opinion’ (106) heeft, moet de behandelaar minimaal één diagnostische activiteit registreren. Een DBC met dit zorgtype mag daarnaast niet meer dan 250 minuten directe tijd bevatten.</text:p>
      <text:h text:style-name="ifm_p_font.bold_mt.5.08mm_page.keep-with-next_ifm" text:outline-level="5">Zorg op basis van tertiaire verwijzing – 107</text:h>
      <text:p text:style-name="ifm_p_mt.4.23mm_ifm">Het betreft een patiënt met een nieuwe zorgvraag, die wordt gezien op basis van een erkende doorverwijzing door een andere zorgaanbieder omdat daar de benodigde expertise, kennis, ervaring en/of behandelfaciliteiten voor die zorgvraag niet aanwezig zijn.</text:p>
      <text:h text:style-name="ifm_p_font.bold_mt.5.08mm_page.keep-with-next_ifm" text:outline-level="5">Langdurig periodieke controle (bij overname) – 108</text:h>
      <text:p text:style-name="ifm_p_mt.4.23mm_ifm">Er is sprake van een meerjarig zorgtraject waarbij de patiënt tenminste eenmaal per jaar ter controle wordt gezien nadat de initiële behandelingsfase is afgerond. Dit zorgtype kan alleen bij een initiële DBC worden geregistreerd wanneer de patiënt wordt overgenomen vanuit een andere zorginstelling/organisatie en waarbij er sprake is van een langdurig periodieke controle.</text:p>
      <text:h text:style-name="ifm_p_font.bold_mt.5.08mm_page.keep-with-next_ifm" text:outline-level="5">Bemoeizorg – 109</text:h>
      <text:p text:style-name="ifm_p_mt.4.23mm_ifm">Dit zorgtype wordt geregistreerd als bemoeizorg de aanleiding is voor het starten van de DBC in de gespecialiseerde GGZ. Er is geen sprake van een juridische maatregel ten aanzien van de zorg. Activiteiten die gerekend kunnen worden tot bemoeizorg (voortraject; aanleiding van zorg; nog geen zorgvraag en zorgvrager) behoren niet tot de geneeskundige GGZ en vallen daarmee niet onder de DBC-systematiek.</text:p>
      <text:h text:style-name="ifm_p_font.bold_mt.5.08mm_page.keep-with-next_ifm" text:outline-level="5">Rechterlijke machtiging (RM) – 110</text:h>
      <text:p text:style-name="ifm_p_mt.4.23mm_ifm">Bij het zorgtype RM is er sprake van gedwongen opname in een psychiatrisch ziekenhuis in het kader van de wet Bijzondere Opname Psychiatrische in Ziekenhuizen (Bopz). DBC’s met zorgtype RM moeten verblijfsdagen met overnachting bevatten en een activiteit uitgevoerd door een beroep uit het beroepencluster ‘medische beroepen’. Niet alle gevallen van rechterlijke machtiging vallen onder de Zvw/DBC-systematiek voor de GGZ.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Inbewaringstelling (IBS) – 111</text:h>
      <text:p text:style-name="ifm_p_mt.4.23mm_ifm">Bij het zorgtype IBS is er sprake van een gedwongen spoedopname in een psychiatrisch ziekenhuis in het kader van de wet Bopz. DBC’s met zorgtype IBS moeten verblijfsdagen met overnachting bevatten en een activiteit geregistreerd door een beroep uit de beroepencluster ‘medische beroepen’. Er mogen geen activiteiten worden geregistreerd door het instellingstype ‘Zelfstandig gevestigde praktijken’.</text:p>
      <text:h text:style-name="ifm_p_font.bold_mt.5.08mm_page.keep-with-next_ifm" text:outline-level="5">Ondertoezichtstelling (OTS) – 115</text:h>
      <text:p text:style-name="ifm_p_mt.4.23mm_ifm">Dit zorgtype is specifiek bedoeld voor kinderen onder de 18 jaar van wie de ouders verplicht zijn samen te werken voor wat betreft de opvoeding van het kind met een door de rechter toegewezen gezinsvoogd.</text:p>
      <text:h text:style-name="ifm_p_font.bold_mt.5.08mm_page.keep-with-next_ifm" text:outline-level="5">Rechterlijke machtiging met voorwaarden – 116</text:h>
      <text:p text:style-name="ifm_p_mt.4.23mm_ifm">Dit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ext:h text:style-name="ifm_p_font.bold_mt.5.08mm_page.keep-with-next_ifm" text:outline-level="5">Jeugdstrafrecht – 117</text:h>
      <text:p text:style-name="ifm_p_mt.4.23mm_ifm">Kies voor het zorgtype Jeugdstrafrecht als er sprake is van zorg die wordt opgelegd door de strafrechter in het kader van Jeugdstrafrecht.</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volg-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Langdurig periodieke) controle</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Voortgezette behandeling</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Uitloop</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Exacerbatie/recidive</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Ondertoezichtstelling (OTS)</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Rechterlijke machtiging met voorwaarden</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Jeugdstrafrecht</text:p>
          </table:table-cell>
        </table:table-row>
      </table:table>
      <text:h text:style-name="ifm_p_font.bold_mt.5.08mm_page.keep-with-next_ifm" text:outline-level="5">(Langdurig periodieke) controle – 201</text:h>
      <text:p text:style-name="ifm_p_mt.4.23mm_ifm">Registreer dit vervolg zorgtype als de patiënt ten minste eenmaal per jaar ter controle wordt gezien nadat de initiële behandelingsfase is afgerond. Bij dit zorgtype geldt dat de openingsdatum aansluit op de afsluitdatum van de voorgaande DBC.</text:p>
      <text:h text:style-name="ifm_p_font.bold_mt.5.08mm_page.keep-with-next_ifm" text:outline-level="5">Voortgezette behandeling – 202</text:h>
      <text:p text:style-name="ifm_p_mt.4.23mm_ifm">Kies voor het vervolg zorgtype voortgezette behandeling als een behandeling voor een bepaalde diagnose langer dan 365 dagen duurt. Bij dit zorgtype geldt dat de openingsdatum aansluit op de afsluitdatum van de voorgaande DBC.</text:p>
      <text:h text:style-name="ifm_p_font.bold_mt.5.08mm_page.keep-with-next_ifm" text:outline-level="5">Uitloop – 203</text:h>
      <text:p text:style-name="ifm_p_mt.4.23mm_ifm">Dit vervolg zorgtype wordt geregistreerd als een behandeling door omstandigheden (bijvoorbeeld wachtlijsten) langer duurt dan 365 dagen. In feite zou de behandeling binnen 365 dagen na openen van de DBC afgerond kunnen worden. Door omstandigheden die niet door de behandeling zelf worden veroorzaakt, wordt deze periode echter overschreden. Bij dit zorgtype geldt dat de openingsdatum aansluit op de afsluitdatum van de voorgaande DBC.</text:p>
      <text:h text:style-name="ifm_p_font.bold_mt.5.08mm_page.keep-with-next_ifm" text:outline-level="5">Exacerbatie/recidive – 204</text:h>
      <text:p text:style-name="ifm_p_mt.4.23mm_ifm">Het vervolg zorgtype exacerbatie/recidive mag worden geregistreerd als de patiënt binnen 365 dagen na openen van de DBC voor dezelfde primair diagnose weer in behandeling komt bij dezelfde zorgaanbieder. Bij het openen van een vervolg-DBC met dit zorgtype gaat het niet om het voorzetten van de vorige DBC, maar om een terugval.</text:p>
      <text:h text:style-name="ifm_p_font.bold_mt.5.08mm_page.keep-with-next_ifm" text:outline-level="5">Bemoeizorg – 205</text:h>
      <text:p text:style-name="ifm_p_mt.4.23mm_ifm">Dit vervolg zorgtype wordt geregistreerd als bemoeizorg de aanleiding is voor het starten van de DBC in de gespecialiseerde GGZ. Er is geen sprake van een juridische maatregel ten aanzien van de zorg. Activiteiten die gerekend kunnen worden tot bemoeizorg (voortraject; toeleiding naar zorg; nog geen zorgvraag en zorgvrager) behoren niet tot de geneeskundige GGZ en vallen daarmee niet onder de DBC-systematiek.</text:p>
      <text:h text:style-name="ifm_p_font.bold_mt.5.08mm_page.keep-with-next_ifm" text:outline-level="5">Rechterlijke machtiging (RM) – 206</text:h>
      <text:p text:style-name="ifm_p_mt.4.23mm_ifm">Bij het vervolg zorgtype RM is er sprake van gedwongen opname in een psychiatrisch ziekenhuis in het kader van de wet Bijzondere Opname Psychiatrische Ziekenhuizen (Bopz). DBC’s met zorgtype RM moeten verblijfsdagen met overnachting bevatten en een activiteit geregistreerd door een beroep uit het beroepencluster ‘medische beroepen’. Niet alle gevallen van rechterlijke machtiging vallen onder de Zvw/DBC GGZ-systematiek.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Ondertoezichtstelling (OTS) – 210</text:h>
      <text:p text:style-name="ifm_p_mt.4.23mm_ifm">Dit vervolg zorgtype is specifiek bedoeld voor kinderen onder de 18 jaar van wie de ouders verplicht zijn samen te werken voor wat betreft de opvoeding van het kind met een door de rechter toegewezen gezinsvoogd.</text:p>
      <text:h text:style-name="ifm_p_font.bold_mt.5.08mm_page.keep-with-next_ifm" text:outline-level="5">Rechterlijke machtiging met voorwaarden – 211</text:h>
      <text:p text:style-name="ifm_p_mt.4.23mm_ifm">Dit vervolg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ext:h text:style-name="ifm_p_font.bold_mt.5.08mm_page.keep-with-next_ifm" text:outline-level="5">Jeugdstrafrecht – 212</text:h>
      <text:p text:style-name="ifm_p_mt.4.23mm_ifm">Kies voor het vervolg zorgtype Jeugdstrafrecht als er sprake is van zorg die wordt opgelegd door de strafrechter in het kader van Jeugdstrafrech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risis-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crisisinterventie zonder opname</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Crisisinterventie zonder opname</text:p>
          </table:table-cell>
        </table:table-row>
      </table:table>
      <text:h text:style-name="ifm_p_font.bold_mt.5.08mm_page.keep-with-next_ifm" text:outline-level="5">Crisisinterventie zonder opname – 301</text:h>
      <text:p text:style-name="ifm_p_mt.4.23mm_ifm">De patiënt komt ambulant voor een crisisinterventie in zorg. De crisisinterventie vindt plaats bij de regionale 24-uurs crisisdienst. Het initiatief voor het contact ligt (vanaf een leeftijd van 16 jaar) bij de patiënt zelf, bij familie of het sociale netwerk, bij de politie, bij de gemeente of brandweer of bij de huisarts. Er is geen sprake van opname van de patiënt. Er is geen sprake van opname van de patiënt. Bij een crisisinterventie zonder opname, vinden crisiscontacten plaats ten behoeve van de stabilisatie van de patiënt, zonder dat de patiënt bij de crisisdienst overnacht. Als een patiënt uit crisiszorg gaat of overgaat naar een reguliere behandeling, moet de DBC met dit zorgtype gesloten worden. DBC’s met het zorgtype ‘Crisisinterventie zonder opname’ hebben een looptijd van maximaal 28 kalenderdagen en kunnen geen verblijfsdagen (met of zonder overnachting) bevatten.</text:p>
      <text:h text:style-name="ifm_p_font.bold_mt.5.08mm_page.keep-with-next_ifm" text:outline-level="5">Crisisinterventie met opname – 302</text:h>
      <text:p text:style-name="ifm_p_mt.4.23mm_ifm">Het gaat hier om een crisisinterventie met een klinische opname en is aan de orde wanneer een patiënt crisiszorg nodig heeft die wordt geboden door een regionale 24-uurs crisisdienst. Een DBC met dit zorgtype zijn crisiscontacten waarbij een patiënt, ten behoeve van de stabilisatie van de patiënt, verblijft binnen de instelling. Als een patiënt uit crisiszorg gaat of overgaat naar een reguliere behandeling, moet de DBC met dit zorgtype gesloten worden. DBC’s met het zorgtype ‘Crisisinterventie met opname’ hebben een looptijd van maximaal 28 kalenderdagen en de DBC dient minimaal 1 en maximaal 27 verblijfsdagen met overnachtingen te bevatten.</text:p>
      <text:h text:style-name="ifm_p_font.bold_mt.5.08mm_page.break-before_ifm" text:outline-level="4">BIJLAGE<text:s/>III<text:s/>FEITELIJKE CLASSIFICATIE VAN DSM-IV-TR</text:h>
      <table:table table:style-name="ifm_table_pgwide.1_mt.4.23mm_ifm">
        <table:table-column table:style-name="table8.tg1.col1"/>
        <table:table-column table:style-name="table8.tg1.col2"/>
        <table:table-header-rows>
          <table:table-row>
            <table:table-cell table:style-name="table.cell.border-top.border-bottom.border-left.border-right.padding-top.bottom.pleft.pright" table:number-columns-spanned="2">
              <text:p text:style-name="text.cell.7.left">AS 1: Klinische 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able:number-rows-spanned="3">
            <text:p text:style-name="text.cell.7.left">Stoornissen in de kindertijd</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Pervasieve ontwikkelingsstoornissen</text:p>
          </table:table-cell>
        </table:table-row>
        <table:table-row>
          <table:table-cell table:style-name="table.cell.border-bottom.border-left.border-right.padding-top.top.pleft.pright">
            <text:p text:style-name="text.cell.7.left">Aandachtstekortstoornissen en gedragsstoornissen</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Delirium, dementie en amnestische en andere cognitieve stoornissen</text:p>
          </table:table-cell>
        </table:table-row>
        <table:table-row>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an een middel gebonden stoornissen</text:p>
          </table:table-cell>
          <table:table-cell table:style-name="table.cell.border-bottom.border-right.padding-top.top.pleft.pright">
            <text:p text:style-name="text.cell.7.left">Aan alcohol gebonden stoornissen</text:p>
          </table:table-cell>
        </table:table-row>
        <table:table-row>
          <table:table-cell table:style-name="table.cell.border-bottom.border-left.border-right.padding-top.top.pleft.pright">
            <text:p text:style-name="text.cell.7.left">Overige aan een middel gebonden stoornissen</text:p>
          </table:table-cell>
        </table:table-row>
        <table:table-row>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able:number-rows-spanned="2">
            <text:p text:style-name="text.cell.7.left">Stemmingsstoornissen</text:p>
          </table:table-cell>
          <table:table-cell table:style-name="table.cell.border-bottom.border-right.padding-top.top.pleft.pright">
            <text:p text:style-name="text.cell.7.left">Depressieve stoornissen</text:p>
          </table:table-cell>
        </table:table-row>
        <table:table-row>
          <table:table-cell table:style-name="table.cell.border-bottom.border-left.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Somatoforme stoornis</text:p>
          </table:table-cell>
        </table:table-row>
        <table:table-row>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Aanpassingsstoornissen</text:p>
          </table:table-cell>
        </table:table-row>
        <table:table-row>
          <table:table-cell table:style-name="table.cell.border-bottom.border-left.border-right.padding-top.top.pleft.pright">
            <text:p text:style-name="text.cell.7.left">Andere aandoeningen en problemen die een reden voor zorg kunnen zijn</text:p>
          </table:table-cell>
          <table:table-cell table:style-name="table.cell.border-bottom.border-right.padding-top.top.pleft.pright">
            <text:p text:style-name="text.cell.7.left">Andere aandoeningen en problemen die een reden voor zorg kunnen zijn</text:p>
          </table:table-cell>
        </table:table-row>
      </table:table>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able:number-columns-spanned="2">
              <text:p text:style-name="text.cell.7.left">AS 2: Persoonlijkheids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Zwakzinnigheid (stoornissen in de kindertijd)</text:p>
            <text:p text:style-name="text.cell.7.left">– Lichte zwakzinnigheid</text:p>
            <text:p text:style-name="text.cell.7.left">– Matige zwakzinnigheid</text:p>
            <text:p text:style-name="text.cell.7.left">– Ernstige zwakzinnigheid</text:p>
            <text:p text:style-name="text.cell.7.left">– Diepe zwakzinnigheid</text:p>
            <text:p text:style-name="text.cell.7.left">– 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 Paranoïde persoonlijkheidsstoornis</text:p>
            <text:p text:style-name="text.cell.7.left">– Schizoïde persoonlijkheidsstoornis</text:p>
            <text:p text:style-name="text.cell.7.left">– Schizotypische persoonlijkheidsstoornis</text:p>
            <text:p text:style-name="text.cell.7.left">– Antisociale persoonlijkheidsstoornis</text:p>
            <text:p text:style-name="text.cell.7.left">– Borderline persoonlijkheidsstoornis</text:p>
            <text:p text:style-name="text.cell.7.left">– Theatrale persoonlijkheidsstoornis</text:p>
            <text:p text:style-name="text.cell.7.left">– Narcistische persoonlijkheidsstoornis</text:p>
            <text:p text:style-name="text.cell.7.left">– Ontwijkende persoonlijkheidsstoornis</text:p>
            <text:p text:style-name="text.cell.7.left">– Afhankelijke persoonlijkheidsstoornis</text:p>
            <text:p text:style-name="text.cell.7.left">– Obsessieve – compulsieve persoonlijkheidsstoornis</text:p>
            <text:p text:style-name="text.cell.7.left">– Persoonlijkheidsstoornis NAO</text:p>
            <text:p text:style-name="text.cell.7.left">– Uitgesteld/geen persoonlijkheidsstoornis</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Zwakbegaafdheid (Bijkomende problemen die een reden voor zorg kunnen zijn)</text:p>
          </table:table-cell>
          <table:table-cell table:style-name="table.cell.border-bottom.border-right.padding-top.top.pleft.pright">
            <text:p text:style-name="text.cell.7.left">Restgroep diagnoses</text:p>
          </table:table-cell>
        </table:table-row>
      </table:table>
      <table:table table:style-name="ifm_table_pgwide.1_mt.3.7mm_ifm">
        <table:table-column table:style-name="table10.tg1.col1"/>
        <table:table-column table:style-name="table10.tg1.col2"/>
        <table:table-header-rows>
          <table:table-row>
            <table:table-cell table:style-name="table.cell.border-top.border-bottom.border-left.border-right.padding-top.bottom.pleft.pright" table:number-columns-spanned="2">
              <text:p text:style-name="text.cell.7.left">AS 3: Somatische aandoening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able:table table:style-name="ifm_table_pgwide.1_mt.3.7mm_ifm">
        <table:table-column table:style-name="table11.tg1.col1"/>
        <table:table-column table:style-name="table11.tg1.col2"/>
        <table:table-header-rows>
          <table:table-row>
            <table:table-cell table:style-name="table.cell.border-top.border-bottom.border-left.border-right.padding-top.bottom.pleft.pright" table:number-columns-spanned="2">
              <text:p text:style-name="text.cell.7.left">AS 4: Psychosociale en omgevingsfactor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Problemen binnen de primaire steungroep</text:p>
          </table:table-cell>
          <table:table-cell table:style-name="table.cell.border-bottom.border-right.padding-top.top.pleft.pright" table:number-rows-spanned="9">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Problemen verbonden aan de sociale omgeving</text:p>
          </table:table-cell>
        </table:table-row>
        <table:table-row>
          <table:table-cell table:style-name="table.cell.border-bottom.border-left.border-right.padding-top.top.pleft.pright">
            <text:p text:style-name="text.cell.7.left">Studie/scholingsproblemen</text:p>
          </table:table-cell>
        </table:table-row>
        <table:table-row>
          <table:table-cell table:style-name="table.cell.border-bottom.border-left.border-right.padding-top.top.pleft.pright">
            <text:p text:style-name="text.cell.7.left">Werkproblemen</text:p>
          </table:table-cell>
        </table:table-row>
        <table:table-row>
          <table:table-cell table:style-name="table.cell.border-bottom.border-left.border-right.padding-top.top.pleft.pright">
            <text:p text:style-name="text.cell.7.left">Woonproblemen</text:p>
          </table:table-cell>
        </table:table-row>
        <table:table-row>
          <table:table-cell table:style-name="table.cell.border-bottom.border-left.border-right.padding-top.top.pleft.pright">
            <text:p text:style-name="text.cell.7.left">Financiële problemen</text:p>
          </table:table-cell>
        </table:table-row>
        <table:table-row>
          <table:table-cell table:style-name="table.cell.border-bottom.border-left.border-right.padding-top.top.pleft.pright">
            <text:p text:style-name="text.cell.7.left">Problemen met de toegankelijkheid van gezondheidsdiensten</text:p>
          </table:table-cell>
        </table:table-row>
        <table:table-row>
          <table:table-cell table:style-name="table.cell.border-bottom.border-left.border-right.padding-top.top.pleft.pright">
            <text:p text:style-name="text.cell.7.left">Problemen met justitie/politie of met de misdaad</text:p>
          </table:table-cell>
        </table:table-row>
        <table:table-row>
          <table:table-cell table:style-name="table.cell.border-bottom.border-left.border-right.padding-top.top.pleft.pright">
            <text:p text:style-name="text.cell.7.left">Andere psychosociale en omgevingsproblemen</text:p>
          </table:table-cell>
        </table:table-row>
        <table:table-row>
          <table:table-cell table:style-name="table.cell.border-bottom.border-left.border-right.padding-top.top.pleft.pright">
            <text:p text:style-name="text.cell.7.left">Geen diagnose/factor op As 4 aanwezig</text:p>
          </table:table-cell>
          <table:table-cell table:style-name="table.cell.border-bottom.border-right.padding-top.top.pleft.pright">
            <text:p text:style-name="text.cell.7.left">Indien er geen psychosociale factoren aanwezig zijn of wanneer deze geen consequenties hebben voor de behandeling van de primaire diagnose, dient deze code geregistreerd te worden.</text:p>
          </table:table-cell>
        </table:table-row>
      </table:table>
      <table:table table:style-name="ifm_table_pgwide.1_mt.3.7mm_ifm">
        <table:table-column table:style-name="table12.tg1.col1"/>
        <table:table-header-rows>
          <table:table-row table:style-name="zebra.head.row1">
            <table:table-cell table:style-name="table.cell.border-top.border-bottom.border-left.border-right.padding-top.bottom.pleft.pright">
              <text:p text:style-name="text.cell.7.left"><text:span text:style-name="ifm_span_font.bold_color.ffffff_ifm">AS 5: GAF-score/CGAS-score</text:span></text:p>
            </table:table-cell>
          </table:table-row>
          <table:table-row table:style-name="zebra.head.row2">
            <table:table-cell table:style-name="table.cell.border-bottom.border-left.border-right.padding-top.bottom.pleft.pright">
              <text:p text:style-name="text.cell.7.left"><text:span text:style-name="ifm_span_color.ffffff_ifm">GAF/CGAS score</text:span></text:p>
            </table:table-cell>
          </table:table-row>
        </table:table-header-rows>
        <table:table-row table:style-name="zebra.body.odd">
          <table:table-cell table:style-name="table.cell.border-bottom.border-left.border-right.padding-top.top.pleft.pright">
            <text:p text:style-name="text.cell.7.left">GAF/CGAS score 1–10</text:p>
          </table:table-cell>
        </table:table-row>
        <table:table-row>
          <table:table-cell table:style-name="table.cell.border-bottom.border-left.border-right.padding-top.top.pleft.pright">
            <text:p text:style-name="text.cell.7.left">GAF/CGAS score 11–20</text:p>
          </table:table-cell>
        </table:table-row>
        <table:table-row table:style-name="zebra.body.odd">
          <table:table-cell table:style-name="table.cell.border-bottom.border-left.border-right.padding-top.top.pleft.pright">
            <text:p text:style-name="text.cell.7.left">GAF/CGAS score 21–30</text:p>
          </table:table-cell>
        </table:table-row>
        <table:table-row>
          <table:table-cell table:style-name="table.cell.border-bottom.border-left.border-right.padding-top.top.pleft.pright">
            <text:p text:style-name="text.cell.7.left">GAF/CGAS score 31–40</text:p>
          </table:table-cell>
        </table:table-row>
        <table:table-row table:style-name="zebra.body.odd">
          <table:table-cell table:style-name="table.cell.border-bottom.border-left.border-right.padding-top.top.pleft.pright">
            <text:p text:style-name="text.cell.7.left">GAF/CGAS score 41–50</text:p>
          </table:table-cell>
        </table:table-row>
        <table:table-row>
          <table:table-cell table:style-name="table.cell.border-bottom.border-left.border-right.padding-top.top.pleft.pright">
            <text:p text:style-name="text.cell.7.left">GAF/CGAS score 51–60</text:p>
          </table:table-cell>
        </table:table-row>
        <table:table-row table:style-name="zebra.body.odd">
          <table:table-cell table:style-name="table.cell.border-bottom.border-left.border-right.padding-top.top.pleft.pright">
            <text:p text:style-name="text.cell.7.left">GAF/CGAS score 61–70</text:p>
          </table:table-cell>
        </table:table-row>
        <table:table-row>
          <table:table-cell table:style-name="table.cell.border-bottom.border-left.border-right.padding-top.top.pleft.pright">
            <text:p text:style-name="text.cell.7.left">GAF/CGAS score 71–80</text:p>
          </table:table-cell>
        </table:table-row>
        <table:table-row table:style-name="zebra.body.odd">
          <table:table-cell table:style-name="table.cell.border-bottom.border-left.border-right.padding-top.top.pleft.pright">
            <text:p text:style-name="text.cell.7.left">GAF/CGAS score 81–90</text:p>
          </table:table-cell>
        </table:table-row>
        <table:table-row>
          <table:table-cell table:style-name="table.cell.border-bottom.border-left.border-right.padding-top.top.pleft.pright">
            <text:p text:style-name="text.cell.7.left">GAF/CGAS score 91–100</text:p>
          </table:table-cell>
        </table:table-row>
      </table:table>
      <table:table table:style-name="ifm_table_pgwide.1_mt.3.7mm_ifm">
        <table:table-column table:style-name="table13.tg1.col1"/>
        <table:table-column table:style-name="table13.tg1.col2"/>
        <table:table-header-rows>
          <table:table-row>
            <table:table-cell table:style-name="table.cell.border-top.border-bottom.border-left.border-right.padding-top.bottom.pleft.pright" table:number-columns-spanned="2">
              <text:p text:style-name="text.cell.7.left">Kinder- en Jeugdstoornissen primaire diagnoses</text:p>
            </table:table-cell>
          </table:table-row>
          <table:table-row>
            <table:table-cell table:style-name="table.cell.border-bottom.border-left.border-right.padding-top.bottom.pleft.pright">
              <text:p text:style-name="text.cell.7.left">DC:0-3</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Traumatische stressstoornis</text:p>
          </table:table-cell>
          <table:table-cell table:style-name="table.cell.border-bottom.border-right.padding-top.top.pleft.pright" table:number-rows-spanned="7">
            <text:p text:style-name="text.cell.7.left">Restgroep diagnoses</text:p>
          </table:table-cell>
        </table:table-row>
        <table:table-row>
          <table:table-cell table:style-name="table.cell.border-bottom.border-left.border-right.padding-top.top.pleft.pright">
            <text:p text:style-name="text.cell.7.left">Affectieve stoornis</text:p>
          </table:table-cell>
        </table:table-row>
        <table:table-row>
          <table:table-cell table:style-name="table.cell.border-bottom.border-left.border-right.padding-top.top.pleft.pright">
            <text:p text:style-name="text.cell.7.left">Aanpassingsstoornis</text:p>
          </table:table-cell>
        </table:table-row>
        <table:table-row>
          <table:table-cell table:style-name="table.cell.border-bottom.border-left.border-right.padding-top.top.pleft.pright">
            <text:p text:style-name="text.cell.7.left">Regulatiestoornis</text:p>
          </table:table-cell>
        </table:table-row>
        <table:table-row>
          <table:table-cell table:style-name="table.cell.border-bottom.border-left.border-right.padding-top.top.pleft.pright">
            <text:p text:style-name="text.cell.7.left">Stoornis in slaapgedrag</text:p>
          </table:table-cell>
        </table:table-row>
        <table:table-row>
          <table:table-cell table:style-name="table.cell.border-bottom.border-left.border-right.padding-top.top.pleft.pright">
            <text:p text:style-name="text.cell.7.left">Stoornis in eetgedrag</text:p>
          </table:table-cell>
        </table:table-row>
        <table:table-row>
          <table:table-cell table:style-name="table.cell.border-bottom.border-left.border-right.padding-top.top.pleft.pright">
            <text:p text:style-name="text.cell.7.left">Stoornis in relatie en communicatie</text:p>
          </table:table-cell>
        </table:table-row>
      </table:table>
      <text:h text:style-name="ifm_p_font.bold_mt.5.08mm_page.break-before_ifm" text:outline-level="4">BIJLAGE<text:s/>IV<text:s/>ACTIVITEITEN- EN VERRICHTINGENLIJST</text:h>
      <text:h text:style-name="ifm_p_font.bold_mt.5.08mm_page.keep-with-next_ifm" text:outline-level="5">VARIANTEN IN BEHANDELACTIVITEITEN</text:h>
      <table:table table:style-name="ifm_table_pgwide.1_mt.4.23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mt.4.23mm_color.ffffff_ifm">Variant</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size.7pt_mt.2mm_ifm">*) Wanneer er in een groep tijd aan het systeem wordt besteed gelden dezelfde registratieregels als bij groepstherapie.</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DIAGNOSTIEK EN BEHANDELIN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row>
        <table:table-row>
          <table:table-cell table:style-name="table.cell.border-bottom.border-left.border-right.padding-top.top.pleft.pright" table:number-columns-spanned="2">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2.1</text:span></text:p>
          </table:table-cell>
          <table:table-cell table:style-name="table.cell.border-bottom.border-right.padding-top.top.pleft.pright">
            <text:p text:style-name="text.cell.7.left"><text:span text:style-name="ifm_span_font.italic_ifm">Intake &amp; screen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2</text:span></text:p>
          </table:table-cell>
          <table:table-cell table:style-name="table.cell.border-bottom.border-right.padding-top.top.pleft.pright">
            <text:p text:style-name="text.cell.7.left"><text:span text:style-name="ifm_span_font.italic_ifm">Verwerven informatie van eerdere behandelaars</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3</text:span></text:p>
          </table:table-cell>
          <table:table-cell table:style-name="table.cell.border-bottom.border-right.padding-top.top.pleft.pright">
            <text:p text:style-name="text.cell.7.left"><text:span text:style-name="ifm_span_font.italic_ifm">Anamnese/vragenlijst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4</text:span></text:p>
          </table:table-cell>
          <table:table-cell table:style-name="table.cell.border-bottom.border-right.padding-top.top.pleft.pright">
            <text:p text:style-name="text.cell.7.left"><text:span text:style-name="ifm_span_font.italic_ifm">Hetero-anamnes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5</text:span></text:p>
          </table:table-cell>
          <table:table-cell table:style-name="table.cell.border-bottom.border-right.padding-top.top.pleft.pright">
            <text:p text:style-name="text.cell.7.left"><text:span text:style-name="ifm_span_font.italic_ifm">Psychiatr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6</text:span></text:p>
          </table:table-cell>
          <table:table-cell table:style-name="table.cell.border-bottom.border-right.padding-top.top.pleft.pright">
            <text:p text:style-name="text.cell.7.left"><text:span text:style-name="ifm_span_font.italic_ifm">Psychodiagnos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2.7</text:span></text:p>
          </table:table-cell>
          <table:table-cell table:style-name="table.cell.border-bottom.border-right.padding-top.top.pleft.pright">
            <text:p text:style-name="text.cell.7.left"><text:span text:style-name="ifm_span_font.italic_ifm">Orthodidac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8</text:span></text:p>
          </table:table-cell>
          <table:table-cell table:style-name="table.cell.border-bottom.border-right.padding-top.top.pleft.pright">
            <text:p text:style-name="text.cell.7.left"><text:span text:style-name="ifm_span_font.italic_ifm">Vaktherapeu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9</text:span></text:p>
          </table:table-cell>
          <table:table-cell table:style-name="table.cell.border-bottom.border-right.padding-top.top.pleft.pright">
            <text:p text:style-name="text.cell.7.left"><text:span text:style-name="ifm_span_font.italic_ifm">Contextueel onderzoek (gezin, school, etc)</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10</text:span></text:p>
          </table:table-cell>
          <table:table-cell table:style-name="table.cell.border-bottom.border-right.padding-top.top.pleft.pright">
            <text:p text:style-name="text.cell.7.left"><text:span text:style-name="ifm_span_font.italic_ifm">Lichamelijk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11</text:span></text:p>
          </table:table-cell>
          <table:table-cell table:style-name="table.cell.border-bottom.border-right.padding-top.top.pleft.pright">
            <text:p text:style-name="text.cell.7.left"><text:span text:style-name="ifm_span_font.italic_ifm">Aanvullend onderzoek: lab, rad, klin.neur.)</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12</text:span></text:p>
          </table:table-cell>
          <table:table-cell table:style-name="table.cell.border-bottom.border-right.padding-top.top.pleft.pright">
            <text:p text:style-name="text.cell.7.left"><text:span text:style-name="ifm_span_font.italic_ifm">Adviser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13</text:span></text:p>
          </table:table-cell>
          <table:table-cell table:style-name="table.cell.border-bottom.border-right.padding-top.top.pleft.pright">
            <text:p text:style-name="text.cell.7.left"><text:span text:style-name="ifm_span_font.italic_ifm">Overige diagnostische activiteit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3.1</text:span></text:p>
          </table:table-cell>
          <table:table-cell table:style-name="table.cell.border-bottom.border-right.padding-top.top.pleft.pright">
            <text:p text:style-name="text.cell.7.left"><text:span text:style-name="ifm_span_font.italic_ifm">Communicatieve behandel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text:span text:style-name="ifm_span_font.underline_ifm">Follow up behandelcontact</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Steunend en structurerend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ext:p text:style-name="text.cell.7.left"><text:span text:style-name="ifm_span_font.italic_ifm">Cognitieve gedrags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text:span text:style-name="ifm_span_font.italic_ifm">Interpersoonlijk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ext:p text:style-name="text.cell.7.left"><text:span text:style-name="ifm_span_font.italic_ifm">Cliëntgericht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text:span text:style-name="ifm_span_font.italic_ifm">Systeem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text:p>
          </table:table-cell>
          <table:table-cell table:style-name="table.cell.border-bottom.border-right.padding-top.top.pleft.pright">
            <text:p text:style-name="text.cell.7.left"><text:span text:style-name="ifm_span_font.italic_ifm">Overig 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2</text:span></text:p>
          </table:table-cell>
          <table:table-cell table:style-name="table.cell.border-bottom.border-right.padding-top.top.pleft.pright">
            <text:p text:style-name="text.cell.7.left"><text:span text:style-name="ifm_span_font.italic_ifm">Farmac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3.3</text:span></text:p>
          </table:table-cell>
          <table:table-cell table:style-name="table.cell.border-bottom.border-right.padding-top.top.pleft.pright">
            <text:p text:style-name="text.cell.7.left"><text:span text:style-name="ifm_span_font.italic_ifm">Fysische 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4</text:span></text:p>
          </table:table-cell>
          <table:table-cell table:style-name="table.cell.border-bottom.border-right.padding-top.top.pleft.pright">
            <text:p text:style-name="text.cell.7.left"><text:span text:style-name="ifm_span_font.italic_ifm">Vak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text:span text:style-name="ifm_span_font.underline_ifm">Creatieve therapie (drama, beeldend, muziek, dans, etc)</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1.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2</text:p>
          </table:table-cell>
          <table:table-cell table:style-name="table.cell.border-bottom.border-right.padding-top.top.pleft.pright">
            <text:p text:style-name="text.cell.7.left"><text:span text:style-name="ifm_span_font.underline_ifm">Psychomotorische therapie (beweging, express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2.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3</text:p>
          </table:table-cell>
          <table:table-cell table:style-name="table.cell.border-bottom.border-right.padding-top.top.pleft.pright">
            <text:p text:style-name="text.cell.7.left"><text:span text:style-name="ifm_span_font.underline_ifm">Vaktherapie overi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3.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5</text:span></text:p>
          </table:table-cell>
          <table:table-cell table:style-name="table.cell.border-bottom.border-right.padding-top.top.pleft.pright">
            <text:p text:style-name="text.cell.7.left"><text:span text:style-name="ifm_span_font.italic_ifm">Fysi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3.6</text:span></text:p>
          </table:table-cell>
          <table:table-cell table:style-name="table.cell.border-bottom.border-right.padding-top.top.pleft.pright">
            <text:p text:style-name="text.cell.7.left"><text:span text:style-name="ifm_span_font.italic_ifm">Erg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4.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4.1 </text:span></text:p>
          </table:table-cell>
          <table:table-cell table:style-name="table.cell.border-bottom.border-right.padding-top.top.pleft.pright">
            <text:p text:style-name="text.cell.7.left"><text:span text:style-name="ifm_span_font.italic_ifm">Activer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     4.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4.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4.1.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4.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4.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4.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4.2</text:span></text:p>
          </table:table-cell>
          <table:table-cell table:style-name="table.cell.border-bottom.border-right.padding-top.top.pleft.pright">
            <text:p text:style-name="text.cell.7.left"><text:span text:style-name="ifm_span_font.italic_ifm">Ondersteun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     4.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4.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4.2.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4.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4.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4.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5.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5.1</text:span></text:p>
          </table:table-cell>
          <table:table-cell table:style-name="table.cell.border-bottom.border-right.padding-top.top.pleft.pright">
            <text:p text:style-name="text.cell.7.left"><text:span text:style-name="ifm_span_font.italic_ifm">Verpleg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able:number-columns-spanned="2">
            <text:p text:style-name="text.cell.7.left"><text:span text:style-name="ifm_span_font.bold_ifm">6. Crisis</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6.1</text:span></text:p>
          </table:table-cell>
          <table:table-cell table:style-name="table.cell.border-bottom.border-right.padding-top.top.pleft.pright">
            <text:p text:style-name="text.cell.7.left"><text:span text:style-name="ifm_span_font.italic_ifm">Crisiscontact binnen kantoorur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2</text:span></text:p>
          </table:table-cell>
          <table:table-cell table:style-name="table.cell.border-bottom.border-right.padding-top.top.pleft.pright">
            <text:p text:style-name="text.cell.7.left"><text:span text:style-name="ifm_span_font.italic_ifm">Crisiscontact buiten kantoorur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6.3</text:span></text:p>
          </table:table-cell>
          <table:table-cell table:style-name="table.cell.border-bottom.border-right.padding-top.top.pleft.pright">
            <text:p text:style-name="text.cell.7.left"><text:span text:style-name="ifm_span_font.italic_ifm">Intake en screening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4</text:span></text:p>
          </table:table-cell>
          <table:table-cell table:style-name="table.cell.border-bottom.border-right.padding-top.top.pleft.pright">
            <text:p text:style-name="text.cell.7.left"><text:span text:style-name="ifm_span_font.italic_ifm">Psychiatrisch onderzoek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6.5</text:span></text:p>
          </table:table-cell>
          <table:table-cell table:style-name="table.cell.border-bottom.border-right.padding-top.top.pleft.pright">
            <text:p text:style-name="text.cell.7.left"><text:span text:style-name="ifm_span_font.italic_ifm">Farmacotherapie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6</text:span></text:p>
          </table:table-cell>
          <table:table-cell table:style-name="table.cell.border-bottom.border-right.padding-top.top.pleft.pright">
            <text:p text:style-name="text.cell.7.left"><text:span text:style-name="ifm_span_font.italic_ifm">Steunend en structurerend crisi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7.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7.1</text:span></text:p>
          </table:table-cell>
          <table:table-cell table:style-name="table.cell.border-bottom.border-right.padding-top.top.pleft.pright">
            <text:p text:style-name="text.cell.7.left"><text:span text:style-name="ifm_span_font.italic_ifm">Zorgcoördina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2</text:span></text:p>
          </table:table-cell>
          <table:table-cell table:style-name="table.cell.border-bottom.border-right.padding-top.top.pleft.pright">
            <text:p text:style-name="text.cell.7.left"><text:span text:style-name="ifm_span_font.italic_ifm">No show</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3</text:span></text:p>
          </table:table-cell>
          <table:table-cell table:style-name="table.cell.border-bottom.border-right.padding-top.top.pleft.pright">
            <text:p text:style-name="text.cell.7.left"><text:span text:style-name="ifm_span_font.italic_ifm">Interne patiëntbespreking (MDO)</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4</text:span></text:p>
          </table:table-cell>
          <table:table-cell table:style-name="table.cell.border-bottom.border-right.padding-top.top.pleft.pright">
            <text:p text:style-name="text.cell.7.left"><text:span text:style-name="ifm_span_font.italic_ifm">Extern overleg met derden (buiten de instell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5</text:span></text:p>
          </table:table-cell>
          <table:table-cell table:style-name="table.cell.border-bottom.border-right.padding-top.top.pleft.pright">
            <text:p text:style-name="text.cell.7.left"><text:span text:style-name="ifm_span_font.italic_ifm">Verslaglegging algemeen (b.v. correspondentie, brief)</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6</text:span></text:p>
          </table:table-cell>
          <table:table-cell table:style-name="table.cell.border-bottom.border-right.padding-top.top.pleft.pright">
            <text:p text:style-name="text.cell.7.left"><text:span text:style-name="ifm_span_font.italic_ifm">Activiteiten ivm juridische procedures (b.v. IBS, Bopz)</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7</text:span></text:p>
          </table:table-cell>
          <table:table-cell table:style-name="table.cell.border-bottom.border-right.padding-top.top.pleft.pright">
            <text:p text:style-name="text.cell.7.left"><text:span text:style-name="ifm_span_font.italic_ifm">Regelen tolk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8. Verblijf (per verblijfsdag)</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8.8</text:span></text:p>
          </table:table-cell>
          <table:table-cell table:style-name="table.cell.border-bottom.border-right.padding-top.top.pleft.pright">
            <text:p text:style-name="text.cell.7.left"><text:span text:style-name="ifm_span_font.italic_ifm">Verblijf met overnachting (24-uurs verblijf)</text:span></text:p>
          </table:table-cell>
          <table:table-cell table:style-name="table.cell.border-bottom.border-right.padding-top.top.pleft.pright">
            <text:p text:style-name="text.cell.7.left"><text:span text:style-name="ifm_span_font.italic_ifm">Verblijfsdag</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8.8.01</text:p>
          </table:table-cell>
          <table:table-cell table:style-name="table.cell.border-bottom.border-right.padding-top.top.pleft.pright">
            <text:p text:style-name="text.cell.7.left">Deelprestatie verblijf A (Lich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2</text:p>
          </table:table-cell>
          <table:table-cell table:style-name="table.cell.border-bottom.border-right.padding-top.top.pleft.pright">
            <text:p text:style-name="text.cell.7.left">Deelprestatie verblijf B (Beperk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3</text:p>
          </table:table-cell>
          <table:table-cell table:style-name="table.cell.border-bottom.border-right.padding-top.top.pleft.pright">
            <text:p text:style-name="text.cell.7.left">Deelprestatie verblijf C (Matig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4</text:p>
          </table:table-cell>
          <table:table-cell table:style-name="table.cell.border-bottom.border-right.padding-top.top.pleft.pright">
            <text:p text:style-name="text.cell.7.left">Deelprestatie verblijf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5</text:p>
          </table:table-cell>
          <table:table-cell table:style-name="table.cell.border-bottom.border-right.padding-top.top.pleft.pright">
            <text:p text:style-name="text.cell.7.left">Deelprestatie verblijf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6</text:p>
          </table:table-cell>
          <table:table-cell table:style-name="table.cell.border-bottom.border-right.padding-top.top.pleft.pright">
            <text:p text:style-name="text.cell.7.left">Deelprestatie verblijf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7</text:p>
          </table:table-cell>
          <table:table-cell table:style-name="table.cell.border-bottom.border-right.padding-top.top.pleft.pright">
            <text:p text:style-name="text.cell.7.left">Deelprestatie verblijf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8.9</text:span></text:p>
          </table:table-cell>
          <table:table-cell table:style-name="table.cell.border-bottom.border-right.padding-top.top.pleft.pright">
            <text:p text:style-name="text.cell.7.left"><text:span text:style-name="ifm_span_font.italic_ifm">Verblijf zonder overnachting</text:span></text:p>
          </table:table-cell>
          <table:table-cell table:style-name="table.cell.border-bottom.border-right.padding-top.top.pleft.pright">
            <text:p text:style-name="text.cell.7.left"><text:span text:style-name="ifm_span_font.italic_ifm">Verblijfsdag</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8.9.01</text:p>
          </table:table-cell>
          <table:table-cell table:style-name="table.cell.border-bottom.border-right.padding-top.top.pleft.pright">
            <text:p text:style-name="text.cell.7.left">Deelprestatie 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text:span text:style-name="ifm_span_font.bold_ifm">9.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Dagbesteding sociaal (ontmoetin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Dagbesteding activering (dagactiviteiten)</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Dagbesteding educatie</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Dagbesteding arbeidsmat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Dagbesteding over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text:span text:style-name="ifm_span_font.bold_ifm">10.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0.1</text:span></text:p>
          </table:table-cell>
          <table:table-cell table:style-name="table.cell.border-bottom.border-right.padding-top.top.pleft.pright">
            <text:p text:style-name="text.cell.7.left"><text:span text:style-name="ifm_span_font.italic_ifm">Electroconvulsietherapie</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10.2</text:span></text:p>
          </table:table-cell>
          <table:table-cell table:style-name="table.cell.border-bottom.border-right.padding-top.top.pleft.pright">
            <text:p text:style-name="text.cell.7.left"><text:span text:style-name="ifm_span_font.italic_ifm">Ambulante methadon (medicijn, registratie per maand)</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text:span text:style-name="ifm_span_font.italic_ifm">10.3</text:span></text:p>
          </table:table-cell>
          <table:table-cell table:style-name="table.cell.border-bottom.border-right.padding-top.top.pleft.pright">
            <text:p text:style-name="text.cell.7.left"><text:span text:style-name="ifm_span_font.italic_ifm">Beschikbaarheidcomponent 24-uurs crisiszorg</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
      <text:h text:style-name="ifm_p_font.bold_mt.5.08mm_page.keep-with-next_ifm" text:outline-level="5">CRISISACTIVEITEN TIJDENS DE CRISISDIENST</text:h>
      <table:table table:style-name="ifm_table_pgwide.1_mt.4.23mm_ifm">
        <table:table-column table:style-name="table16.tg1.col1"/>
        <table:table-column table:style-name="table16.tg1.col2"/>
        <table:table-header-rows>
          <table:table-row>
            <table:table-cell table:style-name="table.cell.border-top.border-bottom.border-left.border-right.padding-top.bottom.pleft.pright">
              <text:p text:style-name="text.cell.7.left">Crisisinterventie zonder opname (301</text:p>
            </table:table-cell>
            <table:table-cell table:style-name="table.cell.border-top.border-bottom.border-right.padding-top.bottom.pleft.pright">
              <text:p text:style-name="text.cell.7.left">Crisisinterventie met opname (302)</text:p>
            </table:table-cell>
          </table:table-row>
          <table:table-row>
            <table:table-cell table:style-name="table.cell.border-bottom.border-left.border-right.padding-top.bottom.pleft.pright">
              <text:p text:style-name="text.cell.7.left">DC:0-3</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Beschikbaarheidcomponent crisisdienst</text:p>
          </table:table-cell>
          <table:table-cell table:style-name="table.cell.border-bottom.border-right.padding-top.top.pleft.pright">
            <text:p text:style-name="text.cell.7.left">Beschikbaarheidcomponent crisisdienst</text:p>
          </table:table-cell>
        </table:table-row>
        <table:table-row>
          <table:table-cell table:style-name="table.cell.border-bottom.border-left.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cell table:style-name="table.cell.border-bottom.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row>
        <table:table-row>
          <table:table-cell table:style-name="table.cell.border-bottom.border-left.border-right.padding-top.top.pleft.pright">
            <text:p text:style-name="text.cell.7.left">Algemeen indirecte tijd</text:p>
          </table:table-cell>
          <table:table-cell table:style-name="table.cell.border-bottom.border-right.padding-top.top.pleft.pright">
            <text:p text:style-name="text.cell.7.left">Algemeen indirecte tij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lijfsdagen met overnachting</text:p>
          </table:table-cell>
        </table:table-row>
      </table:table>
      <text:h text:style-name="ifm_p_font.bold_mt.5.08mm_page.break-before_ifm" text:outline-level="4">BIJLAGE<text:s/>V<text:s/>DEFINITIES ACTIVITEITEN EN VERRICHTINGEN</text:h>
      <text:p text:style-name="ifm_p_mt.4.23mm_ifm">In deze bijlage zijn de definities opgenomen van de activiteiten en verrichtingen. In bijlage I is een lijst met activiteiten en verrichtingen opgenomen.</text:p>
      <text:h text:style-name="ifm_p_font.bold_mt.5.08mm_page.keep-with-next_ifm" text:outline-level="5">Diagnostiek en behandeling en behandeling</text:h>
      <text:h text:style-name="ifm_p_font.bold-italic_mt.5.08mm_page.keep-with-next_ifm" text:outline-level="6">1.<text:s/>Pré-intake</text:h>
      <text:p text:style-name="ifm_p_mt.4.23mm_ifm">Op deze activiteit wordt de <text:span text:style-name="ifm_span_font.italic_mt.4.23mm_ifm">indirect patiëntgebonden tijdsbesteding </text:span>geschreven die wordt besteed aan patiënten voorafgaand aan de intake. Het is mogelijk dat een DBC met alleen pré-intake niet leidt tot een vervolgtraject en dus niet verder getypeerd zal worden. De D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text:p>
      <text:h text:style-name="ifm_p_font.bold-italic_mt.5.08mm_page.keep-with-next_ifm" text:outline-level="6">2.<text:s/>Diagnostiek</text:h>
      <text:p text:style-name="ifm_p_mt.4.23mm_ifm">Dit onderdeel omvat alle activiteiten gericht op verduidelijking van de klachten en van de zorgvraag. Onder diagnostiek onderscheiden we de volgende activiteiten:</text:p>
      <text:p text:style-name="ifm_p_indent.-7mm_mleft.7mm_ifm">a.<text:tab/>Intake/screening: alle (gespreks)activiteiten gericht op verduidelijking van de klachten en van de zorgvraag.</text:p>
      <text:p text:style-name="ifm_p_indent.-7mm_mleft.7mm_ifm">b.<text:tab/>Verwerven informatie van eerdere behandelaars.</text:p>
      <text:p text:style-name="ifm_p_indent.-7mm_mleft.7mm_ifm">c.<text:tab/>Anamnese: het verzamelen van alle noodzakelijke diagnostische informatie bij de patiënt middels gesprekken en vragenlijsten.</text:p>
      <text:p text:style-name="ifm_p_indent.-7mm_mleft.7mm_ifm">d.<text:tab/>Hetero-anamnese: het verzamelen van alle noodzakelijke diagnostische informatie bij de partner, familie of andere relaties van de patiënt middels gesprekken en vragenlijsten.</text:p>
      <text:p text:style-name="ifm_p_indent.-7mm_mleft.7mm_ifm">e.<text:tab/>Psychiatrisch onderzoek.</text:p>
      <text:p text:style-name="ifm_p_indent.-7mm_mleft.7mm_ifm">f.<text:tab/>Psychodiagnostisch onderzoek (intelligentie, neuropsychologisch, persoonlijkheid).</text:p>
      <text:p text:style-name="ifm_p_indent.-7mm_mleft.7mm_ifm">g.<text:tab/>Orthodidactisch onderzoek.</text:p>
      <text:p text:style-name="ifm_p_indent.-7mm_mleft.7mm_ifm">h.<text:tab/>Vaktherapeutisch onderzoek.</text:p>
      <text:p text:style-name="ifm_p_indent.-7mm_mleft.7mm_ifm">i.<text:tab/>Contextueel onderzoek (gezin, school, et cetera): inschatten van de invloed/beperkingen/mogelijkheden van gezin, school of andere voor het kind/de jeugdige betekenisvolle milieus.</text:p>
      <text:p text:style-name="ifm_p_indent.-7mm_mleft.7mm_ifm">j.<text:tab/>Lichamelijk onderzoek.</text:p>
      <text:p text:style-name="ifm_p_indent.-7mm_mleft.7mm_ifm">k.<text:tab/>Aanvullend onderzoek (laboratorium, radiologie, klinische neurofysiologie, nucleaire geneeskunde). De behandelaar registreert de patiëntgebonden tijd die hij besteedt aan het aanvragen en (laten) uitvoeren van aanvullend onderzoek.</text:p>
      <text:p text:style-name="ifm_p_indent.-7mm_mleft.7mm_ifm">l.<text:tab/>Advisering: diagnostische bevindingen en beleidsadvies bespreken met betrokkenen en in gezamenlijkheid bepalen van het verdere beleid.</text:p>
      <text:p text:style-name="ifm_p_indent.-7mm_mleft.7mm_ifm">m.<text:tab/>Overige diagnostische activiteiten.</text:p>
      <text:p text:style-name="ifm_p_ifm">Op deze activiteiten wordt alle daarmee samenhangende direct en indirect patiëntgebonden tijd geschreven.</text:p>
      <text:h text:style-name="ifm_p_font.bold-italic_mt.5.08mm_page.keep-with-next_ifm" text:outline-level="6">3.<text:s/>Behandeling</text:h>
      <text:p text:style-name="ifm_p_mt.4.23mm_indent.-7mm_mleft.7mm_ifm">a.<text:tab/><text:span text:style-name="ifm_span_font.underline_mt.4.23mm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7mm_ifm">De categorie communicatieve behandeling is onderverdeeld in de volgende groepen:</text:p>
      <text:p text:style-name="ifm_p_indent.-11mm_mleft.18mm_ifm">i.<text:tab/>Follow-up behandelingscontact: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11mm_mleft.18mm_ifm">ii.<text:tab/>Steunend en structurerend behandelingscontact: ter vermindering van klachten en symptomen en verandering van habituele gedragspatronen, wordt gericht gebruik gemaakt van empathie, confrontatie, cognitieve herordening en gedragsveranderende technieken.</text:p>
      <text:p text:style-name="ifm_p_indent.-11mm_mleft.18mm_ifm">iii.<text:tab/>Psychotherapie: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11mm_mleft.18mm_ifm">iv.<text:tab/>Overige (communicatieve) behandelcontacte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indent.0mm_mleft.7mm_ifm">Op deze activiteiten wordt alle daarmee samenhangende patiëntgebonden tijd geschreven. Preventieve activiteiten die in het kader van het behandeltraject van de patiënt plaatsvinden, kunnen worden weggeschreven als directe tijd onder overige (communicatieve) behandelcontacten bijvoorbeeld leefstijltraining, educatieve behandeling et cetera.</text:p>
      <text:p text:style-name="ifm_p_indent.-7mm_mleft.7mm_ifm">b.<text:tab/><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7mm_mleft.7mm_ifm">c.<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 De volgende vormen van fysische therapie zijn opgenomen:</text:p>
      <text:p text:style-name="ifm_p_indent.-11mm_mleft.18mm_ifm">i.<text:tab/>Electroconvulsietherapie</text:p>
      <text:p text:style-name="ifm_p_indent.-11mm_mleft.18mm_ifm">ii.<text:tab/>Lichttherapie</text:p>
      <text:p text:style-name="ifm_p_indent.-11mm_mleft.18mm_ifm">iii.<text:tab/>Transcraniele magnetische stimulatie</text:p>
      <text:p text:style-name="ifm_p_indent.-11mm_mleft.18mm_ifm">iv.<text:tab/>Overig behandeling fysische technieken</text:p>
      <text:p text:style-name="ifm_p_indent.-11mm_mleft.18mm_ifm">v.<text:tab/>Deep brain stimulation</text:p>
      <text:p text:style-name="ifm_p_indent.-11mm_mleft.18mm_ifm">vi.<text:tab/>Neurofeedback</text:p>
      <text:p text:style-name="ifm_p_indent.0mm_mleft.7mm_ifm">De behandelaren registreren de door hen bestede patiëntgebonden tijd op deze activiteiten. Voor electroconvulsietherapie geldt dat de materiële kosten en de inzet van beroepen die niet voorkomen op de beroepentabel (bijvoorbeeld anesthesist, verkoeververpleegkundige) in kaart worden gebracht via registratie van een verrichting/behandeling ECT.</text:p>
      <text:p text:style-name="ifm_p_indent.-7mm_mleft.7mm_ifm">d.<text:tab/><text:span text:style-name="ifm_span_font.underline_ifm">Vaktherapie:</text:span> dit is een verzamelnaam voor behandelingen die worden gekenmerkt door het non-verbale en ervaringsgerichte karakter. We onderscheiden daarbinnen de tijdsbesteding aan de volgende activiteiten:</text:p>
      <text:p text:style-name="ifm_p_indent.-9mm_mleft.16mm_ifm">i.<text:tab/>Creatieve therapie, zoals dramatherapie, beeldende therapie, muziek- en danstherapie.</text:p>
      <text:p text:style-name="ifm_p_indent.-9mm_mleft.16mm_ifm">ii.<text:tab/>Psychomotorische therapie, gericht op één of meerdere componenten van de elementen beweging, expressie en interactie.</text:p>
      <text:p text:style-name="ifm_p_indent.-7mm_mleft.7mm_ifm">e.<text:tab/><text:span text:style-name="ifm_span_font.underline_ifm">Fysiotherapie:</text:span> op deze activiteit wordt de patiëntgebonden tijd geschreven met betrekking tot fysiotherapeutische behandeling zoals bedoeld in de NZa-tarievenlijst ziekenhuizen.</text:p>
      <text:p text:style-name="ifm_p_indent.-7mm_mleft.7mm_ifm">f.<text:tab/><text:span text:style-name="ifm_span_font.underline_ifm">Ergotherapie:</text:span> op deze activiteit wordt de patiëntgebonden tijd geschreven met betrekking tot ergotherapeutische behandeling zoals bedoeld in de NZa-tarievenlijst ziekenhuizen.</text:p>
      <text:h text:style-name="ifm_p_font.bold-italic_mt.5.08mm_page.keep-with-next_ifm" text:outline-level="6">4.<text:s/>Begeleiding</text:h>
      <text:p text:style-name="ifm_p_mt.4.23mm_ifm">Begeleiding betreft methodisch verantwoorde beïnvloeding (doelgericht, bewust, procesmatig en systematisch) van een patiënt of patiëntsysteem, waarbij de verantwoording ligt bij de patiënt. In tegenstelling tot behandeling is het niet gericht op fundamentele verbetering maar op emotionele opvang, herstel of verbetering in sociaal functioneren geplaatst tegen de achtergrond van een reëel perspectief.</text:p>
      <text:p text:style-name="ifm_p_indent.-7mm_mleft.7mm_ifm">a.<text:tab/><text:span text:style-name="ifm_span_font.underline_ifm">Activerende begeleiding:</text:span> dit omvat door een instelling te verlenen activerende activiteiten gericht op het herstel of voorkomen van verergering van gedrags- of psychische problematiek.</text:p>
      <text:p text:style-name="ifm_p_indent.-7mm_mleft.7mm_ifm">b.<text:tab/><text:span text:style-name="ifm_span_font.underline_ifm">Ondersteunende begeleiding (OB):</text:span> omvat ondersteunende activiteiten in verband met een psychiatrische aandoening of beperking, gericht op bevordering of behoud van zelfredzaamheid of bevordering van de integratie van de verzekerde in de samenleving, te verlenen door een instelling. In de meeste gevallen zal OB niet onder de tweedelijns gespecialiseerde GGZ vallen. Het College voor Zorgverzekeringen geeft aan dat alleen de OB onder de Zorgverzekeringswet valt als deze strikt noodzakelijk is om de behandeling te laten slagen. OB is in dat geval namelijk een onlosmakelijk onderdeel van de behandeling (geneeskundige zorg) en dit betekent dat de behandelaar ook de OB direct aanstuurt. OB kan in dit geval naast de behandelactiviteit geregistreerd worden op de DBC van de betreffende patiënt. Pré-intake, intake en diagnostiek zijn onderdeel van de Zorgverzekeringswet. Deze activiteiten kunnen te allen tijde gevat worden in een DBC. Mocht de diagnosestelling leiden tot enkel ondersteunende begeleidingscontacten (al dan niet in combinatie met pré-intake en/of intake/diagnostiek en/of algemeen indirecte tijd en/of dagbesteding en/of verblijf zonder overnachting) dan wordt de DBC afgekeurd in de validatie. De DBC kan dan, mits de ondersteunende begeleidingscontacten zijn verwijderd, worden gesloten (afsluitreden 5).</text:p>
      <text:h text:style-name="ifm_p_font.bold-italic_mt.5.08mm_page.keep-with-next_ifm" text:outline-level="6">5.<text:s/>Verpleging</text:h>
      <text:p text:style-name="ifm_p_mt.4.23mm_ifm">Verpleging in het kader van de Zvw kan als onderdeel van geneeskundige zorg (artikel 2.4 Bzv) voorkomen. Werkzaamheden die verpleegkundigen verrichten in het kader van geneeskundige zorg, behoren tot de prestatie geneeskundige zorg. In artikel 2.10 Bzv wordt er op gewezen dat verpleging een onderdeel kan zijn van verblijf. Tot slot is verpleging als afzonderlijke prestatie mogelijk in verband met medisch-specialistische zorg, maar zonder verblijf (artikel 2.11 Bzv).</text:p>
      <text:h text:style-name="ifm_p_font.bold-italic_mt.5.08mm_page.keep-with-next_ifm" text:outline-level="6">6.<text:s/>Algemeen indirecte tijd</text:h>
      <text:p text:style-name="ifm_p_mt.4.23mm_indent.-7mm_mleft.7mm_ifm">a.<text:tab/><text:span text:style-name="ifm_span_font.underline_mt.4.23mm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ten behoeve van deze individuele patiënt worden uitgevoerd, wordt op deze activiteit geregistreerd. Behandelaren kunnen hun tijd op de activiteit zorgcoördinatie verantwoorden indien er sprake is van coördinerende activiteiten ten behoeve van de patiënt ‘over de muren van de afdeling of instelling heen’. Dit kan betrekking hebben op:</text:p>
      <text:p text:style-name="ifm_p_indent.-9mm_mleft.16mm_ifm">i.<text:tab/>ofwel coördineren van de zorg van verschillende behandelaren of afdelingen binnen een instelling;</text:p>
      <text:p text:style-name="ifm_p_indent.-9mm_mleft.16mm_ifm">ii.<text:tab/>ofwel coördineren van de zorg van de eigen zorginstelling en andere zorginstellingen en instanties.</text:p>
      <text:p text:style-name="ifm_p_indent.0mm_mleft.7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7mm_mleft.7mm_ifm">b.<text:tab/><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9mm_mleft.16mm_ifm">i.<text:tab/>Op de activiteit ‘No show’ mag geen (in)directe tijd geschreven worden.</text:p>
      <text:p text:style-name="ifm_p_indent.-9mm_mleft.16mm_ifm">ii.<text:tab/>In geval van ‘No show’ mag alleen reistijd als indirecte tijd worden geschreven. In dit geval gaat de behandelaar op huisbezoek en blijkt de patiënt om welke reden dan ook niet thuis te zijn/open te doen. Deze ‘verloren’ reistijd kan geregistreerd worden.</text:p>
      <text:p text:style-name="ifm_p_indent.-7mm_mleft.7mm_ifm">c.<text:tab/><text:span text:style-name="ifm_span_font.underline_ifm">Interne patiëntbespreking (MDO):</text:span> 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C’s van alle tijdens het MDO besproken patiënten.</text:p>
      <text:p text:style-name="ifm_p_indent.0mm_mleft.7mm_ifm">Voorbeeld: er vindt een MDO plaats met drie behandelaren waar zes patiënten aan bod komen. Het MDO duurt 60 minuten. De drie behandelaren verdelen nu elk het door hen bestede uur MDO over alle zes besproken patiënten. Dat wil zeggen dat elke patiënt 10 minuten tijd krijgt bijgeschreven van elk van de drie behandelaren (dit betekent dat in totaal 30 minuten MDO wordt geregistreerd per DBC van de besproken patiënten). Feitelijk geldt hier de spelregel voor groepsbehandeling waarbij in dit geval meerdere behandelaren betrokken zijn.</text:p>
      <text:p text:style-name="ifm_p_indent.-7mm_mleft.7mm_ifm">d.<text:tab/><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7mm_mleft.7mm_ifm">e.<text:tab/><text:span text:style-name="ifm_span_font.underline_ifm">Verslaglegging algemeen:</text:span> verslaglegging algemeen zoals correspondentie over of namens de patiënt of een ontslagbrief.</text:p>
      <text:p text:style-name="ifm_p_indent.-7mm_mleft.7mm_ifm">f.<text:tab/><text:span text:style-name="ifm_span_font.underline_ifm">Activiteiten i.v.m. juridische procedures (IBS, Bopz):</text:span> administratieve activiteiten, correspondentie, et cetera in verband met juridische of gerechtelijke procedures van een patiënt.</text:p>
      <text:p text:style-name="ifm_p_indent.-7mm_mleft.7mm_ifm">g.<text:tab/><text:span text:style-name="ifm_span_font.underline_ifm">Regelen tolken:</text:span> de tijdsbesteding van een behandelaar die is gemoeid met het regelen van een tolk voor een activiteit of verrichting die face-to-face wordt uitgevoerd. Met betrekking tot het regelen van een doventolk kan er algemeen indirecte tijd geregistreerd kan worden echter uitsluitend voor ‘niet planbare’ zorg.</text:p>
      <text:h text:style-name="ifm_p_font.bold_mt.5.08mm_page.keep-with-next_ifm" text:outline-level="5">Crisis</text:h>
      <text:p text:style-name="ifm_p_mt.4.23mm_ifm">Deze activiteiten kunnen geregistreerd worden als er sprake is van een crisisinterventie. Alleen <text:span text:style-name="ifm_span_font.italic_mt.4.23mm_ifm">instellingen met een 24-uurs </text:span>
               <text:span text:style-name="ifm_span_font.italic_mt.4.23mm_ifm">crisisdienst met een regionale functie </text:span>kunnen deze activiteiten registreren. Een crisissituatie betreft een acute situatie die volgens één van beide partners direct ingrijpen noodzakelijk maakt ten einde direct gevaar voor de verwarde persoon of de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text:note text:id="n26" text:note-class="footnote"><text:note-citation text:label="26 ">26</text:note-citation><text:note-body><text:p text:style-name="ifm_p_font.normal_size.6.93pt_mt..5mm_indent.-0.1161in_mleft.0.1161in_ifm">Zie voor meer informatie het landelijk Convenant Politie – GGZ 2012.</text:p></text:note-body></text:note></text:p>
      <text:p text:style-name="ifm_p_indent.-7mm_mleft.7mm_ifm">a.<text:tab/><text:span text:style-name="ifm_span_font.underline_ifm">Crisiscontact binnen kantooruren:</text:span> een patiëntgebonden contact bij acute en/of niet-geplande problematiek, dat plaatsvindt in het kader van de 7x24-uurs dienst op maandag tot en met vrijdag, niet zijnde een feestdag, waarbij de (indirect of direct) patiëntgebonden tijd 50% of meer valt binnen de periode van 08.00 – 18.00 uur.</text:p>
      <text:p text:style-name="ifm_p_indent.-7mm_mleft.7mm_ifm">b.<text:tab/><text:span text:style-name="ifm_span_font.underline_ifm">Crisiscontact buiten kantooruren:</text:span> een patiëntgebonden contact bij acute en/of niet-geplande problematiek, dat plaatsvindt in het kader van de 7x24-uurs dienst op zaterdagen, zondagen en feestdagen en ieder patiëntgebonden contact bij acute problematiek in het kader van de 7x24-uurs dienst op werkdagen waarbij de (indirect of direct) patiëntgebonden tijd voor meer dan 50% valt buiten de periode van 08.00–18.00 uur.</text:p>
      <text:p text:style-name="ifm_p_indent.-7mm_mleft.7mm_ifm">c.<text:tab/><text:span text:style-name="ifm_span_font.underline_ifm">Intake en screening crisisinterventie:</text:span> alle (gesprek)activiteiten gericht op verduidelijking van de klachten en van de crisisinterventie.</text:p>
      <text:p text:style-name="ifm_p_indent.-7mm_mleft.7mm_ifm">d.<text:tab/><text:span text:style-name="ifm_span_font.underline_ifm">Psychiatrisch onderzoek crisisinterventie:</text:span> alle activiteiten in het kader van een psychiatrisch onderzoek tijdens de intake van de crisisinterventie, ter ondersteuning van de gegevensverzameling.</text:p>
      <text:p text:style-name="ifm_p_indent.-7mm_mleft.7mm_ifm">e.<text:tab/><text:span text:style-name="ifm_span_font.underline_ifm">Farmacotherapie crisisinterventie:</text:span> dit betreft de medicamenteuze behandeling van psychiatrische en somatische aandoeningen bij patiënten tijdens een crisisinterventie. Op deze activiteit wordt de directe en indirect patiëntgebonden tijd geschreven met betrekking tot het voorschrijven en toepassen van farmacotherapie.</text:p>
      <text:p text:style-name="ifm_p_indent.-7mm_mleft.7mm_ifm">f.<text:tab/><text:span text:style-name="ifm_span_font.underline_ifm">Steunend en structurerend crisiscontact:</text:span> dit contact is vooral gericht op de stabilisatie van de patiënt tijdens de crisisinterventie en op het voorkomen van verergering van gedrag- of psychische problematiek.</text:p>
      <text:h text:style-name="ifm_p_font.bold_mt.5.08mm_page.keep-with-next_ifm" text:outline-level="5">Verblijf</text:h>
      <text:h text:style-name="ifm_p_font.bold-italic_mt.5.08mm_page.keep-with-next_ifm" text:outline-level="6">1.<text:s/>Verblijf met overnachting (24-uurs verblijf)</text:h>
      <text:p text:style-name="ifm_p_mt.4.23mm_ifm">Verblijf inclusief overnachtingen wordt geregistreerd in aanwezigheidsdagen. Er is sprake van aanwezigheid indien de patiënt gedurende de dag aanwezig is in de instelling. Indien de patiënt na 20.00 uur wordt opgenomen kan geen verblijfsdag meer worden geregistreerd. De patiënt is dan niet gedurende de dag aanwezig geweest. Afwezigheidsdagen (bijvoorbeeld voor weekend- of vakantieverlof) worden niet geregistreerd op de DBC van de patiënt.</text:p>
      <text:p text:style-name="ifm_p_mt.3.7mm_ifm"><text:span text:style-name="ifm_span_font.italic_ifm">Artikel 2.10 Bzv</text:span></text:p>
      <text:p text:style-name="ifm_p_indent.-7mm_mleft.7mm_ifm">1.<text:tab/><text:span text:style-name="ifm_span_font.italic_ifm">Verblijf omvat verblijf gedurende een ononderbroken periode van ten hoogste 365 dagen, dat medisch noodzakelijk is in verband met de geneeskundige zorg, bedoeld in artikel 2.4, al dan niet gepaard gaande met verpleging, verzorging of paramedische zorg.</text:span></text:p>
      <text:p text:style-name="ifm_p_indent.-7mm_mleft.7mm_ifm">2.<text:tab/><text:span text:style-name="ifm_span_font.italic_ifm">Een onderbreking van ten hoogste dertig dagen wordt niet als onderbreking beschouwd, maar deze dagen tellen niet mee voor de berekening van de 365 dagen.</text:span></text:p>
      <text:p text:style-name="ifm_p_indent.-7mm_mleft.7mm_ifm">3.<text:tab/><text:span text:style-name="ifm_span_font.italic_ifm">In afwijking van het tweede lid tellen onderbrekingen wegens weekend- en vakantieverlof wel mee voor de berekening van de 365 dagen.</text:span></text:p>
      <text:h text:style-name="ifm_p_font.bold-italic_mt.5.08mm_page.keep-with-next_ifm" text:outline-level="6">2.<text:s/>Verblijf zonder overnachting</text:h>
      <text:p text:style-name="ifm_p_mt.4.23mm_ifm">VZO wordt geregistreerd in aanwezigheidsdagen. Er is sprake van aanwezigheid indien de patiënt een aantal uur aanwezig is, gemiddeld tussen 9.00 en 17.00 uur. De patiënt ontvangt gedurende de dag diverse vormen van diagnostiek en behandeling, maar verblijft ’s nachts niet in de instelling. Deze deelprestatie is bedoeld voor patiënten waarbij ondersteuning van verblijf met een VOV-functie noodzakelijk is voor een goed verloop van de diagnostiek en behandeling. VZO mag alleen geregistreerd worden, indien er voldaan is aan de registratie van minimaal twee direct patiëntgebonden activiteiten in de hoofdgroep diagnostiek en/of behandeling of de verrichting ECT en indien er niet meer dan vier uur direct patiëntgebonden tijd is geleverd.</text:p>
      <text:h text:style-name="ifm_p_font.bold_mt.5.08mm_page.keep-with-next_ifm" text:outline-level="5">Dagbesteding</text:h>
      <text:p text:style-name="ifm_p_mt.4.23mm_ifm">Het doel van dagbesteding is het bevorderen, behouden of compenseren van de zelfredzaamheid van de patiënt. Binnen de gespecialiseerde GGZ is het van belang dat de dagbesteding:</text:p>
      <text:p text:style-name="ifm_p_indent.-7mm_mleft.7mm_ifm">a.<text:tab/>altijd in het kader is van de (psychiatrische) behandeling en;</text:p>
      <text:p text:style-name="ifm_p_indent.-7mm_mleft.7mm_ifm">b.<text:tab/>terug te vinden is in het behandelplan van de patiënt da is opgesteld door de hoofdbehandelaar.</text:p>
      <text:p text:style-name="ifm_p_mt.3.7mm_ifm">Dagbesteding wordt geregistreerd op basis van uren aanwezigheid.</text:p>
      <text:h text:style-name="ifm_p_font.bold-italic_mt.5.08mm_page.keep-with-next_ifm" text:outline-level="6">1.<text:s/>Dagbesteding sociaal (ontmoeting)</text:h>
      <text:p text:style-name="ifm_p_mt.4.23mm_ifm">De meest basale functie van een dagactiviteitencentrum is de ontmoetingsfunctie. De inloopfunctie is de meest ‘laagdrempelige’ functie in het kader van dag- en arbeidsmatige activiteiten. Het gaat dan ook vooral om de beschikbaarheidfunctie. Dat betekent dat aan deelnemers over het algemeen geen stringente eisen worden gesteld voor wat betreft de deelname aan de inloop.</text:p>
      <text:h text:style-name="ifm_p_font.bold-italic_mt.5.08mm_page.keep-with-next_ifm" text:outline-level="6">2.<text:s/>Dagbesteding activering</text:h>
      <text:p text:style-name="ifm_p_mt.4.23mm_ifm">Dit gaat verder dan alleen anderen ontmoeten en betreft deelname aan recreatieve, creatieve of sportieve activiteiten. Tekenen en schilderen bijvoorbeeld, maar ook gipsgieten, kleding maken, tuinieren, voetballen, zwemmen of sjoelen. (Re)creatieve activiteiten worden over het algemeen groepsgewijs aangeboden. De deelname is niet verplicht, maar is minder vrijblijvend dan bij dagbesteding sociaal. Het aantal patiënten varieert per type (re)creatieve activiteit van enkele patiënten tot wel twintig. Voor incidentele activiteiten, zoals jaarlijkse uitstapjes, kan het aantal patiënten nog groter zijn.</text:p>
      <text:h text:style-name="ifm_p_font.bold-italic_mt.5.08mm_page.keep-with-next_ifm" text:outline-level="6">3.<text:s/>Dagbesteding educatie</text:h>
      <text:p text:style-name="ifm_p_mt.4.23mm_ifm">Te denken valt aan een computercursus, een cursus boekbinden, lijsten maken, gitaarspelen, tekenen, bloemschikken, drama en toneel enzovoorts. Ook bij de educatieve activiteiten is er over het algemeen sprake van een vast weekprogramma en een groepsgewijs aanbod. Deelname is niet verplicht, maar het is de bedoeling dat de patiënten er iets van opsteken en daarom is deelname minder vrijblijvend dan bij de recreatieve activiteiten.</text:p>
      <text:h text:style-name="ifm_p_font.bold-italic_mt.5.08mm_page.keep-with-next_ifm" text:outline-level="6">4.<text:s/>Dagbesteding arbeidsmatig</text:h>
      <text:p text:style-name="ifm_p_mt.4.23mm_ifm">Arbeidsmatige activiteiten zijn gestructureerde activiteiten. Begeleiders en deelnemers maken afspraken over de werkzaamheden die verricht zullen worden. De activiteiten zijn gericht op het opdoen van arbeidsvaardigheden en -ervaring. De zorginstelling kan een functie vervullen in de begeleiding van patiënten die aan het werk willen in het reguliere arbeidsproces. Het gaat hierbij om onbetaalde werkzaamheden, soms wordt een (beperkte) onkostenvergoeding verstrekt. Er zijn duidelijke afspraken gemaakt over het aantal dagdelen dat de patiënt werkzaam is en het tijdstip waarop de werkzaamheden verricht worden. De volgende punten zijn hierbij van belang:</text:p>
      <text:p text:style-name="ifm_p_indent.-7mm_mleft.7mm_ifm">a.<text:tab/>arbeidsmatige activiteiten hebben betekenis in het kader van persoonlijke ontplooiing en verkenning van individuele mogelijkheden (bijvoorbeeld gericht op het opdoen van arbeidservaring of op het toeleiden naar een (on-)betaalde baan);</text:p>
      <text:p text:style-name="ifm_p_indent.-7mm_mleft.7mm_ifm">b.<text:tab/>arbeidsmatige activiteiten zijn gericht op het aanleren en/of onderhouden van arbeidsvaardigheden (het DAC als stimulerend oefenmilieu);</text:p>
      <text:p text:style-name="ifm_p_indent.-7mm_mleft.7mm_ifm">c.<text:tab/>arbeidsmatige activiteiten zijn gericht op persoonlijk en maatschappelijk herstel van mensen met psychiatrische en/of psychische problemen en dragen op die manier bij aan de bevordering van maatschappelijke (her)integratie;</text:p>
      <text:p text:style-name="ifm_p_indent.-7mm_mleft.7mm_ifm">d.<text:tab/>arbeidsmatige activiteiten hebben een stabiliserend effect op het dagelijks leven van de patiënten en dragen op die manier bij aan het voorkomen van isolement, terugval en decompensatie.</text:p>
      <text:p text:style-name="ifm_p_mt.3.7mm_ifm">Essentieel voor arbeidsmatige activiteiten is:</text:p>
      <text:p text:style-name="ifm_p_indent.-7mm_mleft.7mm_ifm">a.<text:tab/>dat er een overeenkomst (mondeling dan wel schriftelijk) bestaat tussen de individuele patiënt en de organisatie waarin geregeld is wat er van elkaar wordt verwacht;</text:p>
      <text:p text:style-name="ifm_p_indent.-7mm_mleft.7mm_ifm">b.<text:tab/>dat er sprake is van activiteiten die gericht zijn op een toeleidingstraject naar (betaalde of onbetaalde) arbeid in een andere setting of dat er sprake is van arbeidsmatige activiteiten als dagbesteding die plaats blijven vinden in het activiteitencentrum.</text:p>
      <text:h text:style-name="ifm_p_font.bold-italic_mt.5.08mm_page.keep-with-next_ifm" text:outline-level="6">5.<text:s/>Dagbesteding overig</text:h>
      <text:p text:style-name="ifm_p_mt.4.23mm_ifm">Alle dagbesteding die niet onder dagbesteding sociaal, activering, educatie of arbeidsmatig valt, maar wel wordt ingezet in het kader van de behandeling van een patiënt met een bepaalde primaire diagnose, kan onder dagbesteding overig worden geregistreerd.</text:p>
      <text:p text:style-name="ifm_p_mt.3.7mm_ifm">Pré-intake, intake en diagnostiek zijn onderdeel van de Zorgverzekeringswet. Deze activiteiten kunnen te allen tijde geregistreerd worden op een DBC. Mocht de diagnosestelling leiden tot enkel dagbesteding (al dan niet met Ondersteunende begeleidingscontacten), dan kan er geen aanspraak gemaakt worden op de Zvw en dient de DBC te worden afgesloten met afsluitreden 5. Een DBC met uitsluitend dagbesteding (al dan niet in combinatie met pré-intake, intake/diagnostiek, algemeen indirecte tijd, ondersteunende begeleidingscontacten en/of verblijf zonder overnachting) wordt afgekeurd in de validatie.</text:p>
      <text:h text:style-name="ifm_p_font.bold_mt.5.08mm_page.keep-with-next_ifm" text:outline-level="5">Verrichtingen</text:h>
      <text:p text:style-name="ifm_p_mt.4.23mm_ifm">Verrichtingen worden geregistreerd in aantallen: ECT per behandeling en Methadon per maand waarin de stof Methadon ambulant is verstrekt.</text:p>
      <text:h text:style-name="ifm_p_font.bold-italic_mt.5.08mm_page.keep-with-next_ifm" text:outline-level="6">1.<text:s/>ECT</text:h>
      <text:p text:style-name="ifm_p_mt.4.23mm_ifm">De materiële kosten en de inzet van behandelaren die niet voorkomen op de beroepentabel (zoals de anesthesist) worden in kaart gebracht via de registratie van het aantal behandelingen ECT.</text:p>
      <text:h text:style-name="ifm_p_font.bold-italic_mt.5.08mm_page.keep-with-next_ifm" text:outline-level="6">2.<text:s/>Methadon (ambulante verstrekking per maand)</text:h>
      <text:p text:style-name="ifm_p_mt.4.23mm_ifm">Wanneer Methadon aan een patiënt wordt verstrekt, wordt dit per maand geregistreerd op de DBC van de patiënt. Ambulante verstrekking in een maand wordt gezien als één verrichting. Dit is ongeacht de hoeveelheid en frequentie van de ambulante Methadonverstrekking in die maand. Een DBC met een verrichting Methadon (ambulante verstrekking per maand) dient altijd de activiteit farmacotherapie te bevatten. DBC’s met de verrichting Methadon (ambulante verstrekking per maand) zonder de activiteit farmacotherapie vallen uit in de validatie.</text:p>
      <text:h text:style-name="ifm_p_font.bold-italic_mt.5.08mm_page.keep-with-next_ifm" text:outline-level="6">3.<text:s/>Beschikbaarheidcomponent 24-uurs crisiszorg</text:h>
      <text:p text:style-name="ifm_p_mt.4.23mm_ifm">Deze verrichting vergoedt de extra kosten voor de beschikbaarheidfunctie van de crisisdienst en de salaristoeslagen voor het werk van behandelaar buiten kantooruren. De verrichting mag maar één keer per crisis-DBC geregistreerd worden en alleen door <text:span text:style-name="ifm_span_font.italic_mt.4.23mm_ifm">instellingen met een 24-uurs crisisdienst met een regionale functie. </text:span>Een beschikbaarheidcomponent voor 24-uurs crisiszorg kan enkel geregistreerd worden op een crisis-DBC die directe tijd bevat. Een crisis-DBC bevat altijd de activiteiten van de categorie ‘crisiscontacten’ én de verrichting ‘Beschikbaarheidcomponent voor 24-uurs crisiszorg. Is dat niet het geval, dan valt de DBC uit in de validatie.</text:p>
      <text:h text:style-name="ifm_p_font.bold_mt.5.08mm_page.break-before_ifm" text:outline-level="4">BIJLAGE<text:s/>VI<text:s/>BEROEPENTABEL</text:h>
      <text:h text:style-name="ifm_p_font.bold_mt.5.08mm_page.keep-with-next_ifm" text:outline-level="5">Hoofdbehandelaar en behandelaren</text:h>
      <text:p text:style-name="ifm_p_mt.4.23mm_ifm">De hoofdbehandelaar is een zorgverlener die, in reactie op de zorgvraag van een patiënt, bij de patiënt de diagnose stelt en door wie of onder wiens verantwoordelijkheid de behandeling plaatsvindt. Dit houdt in dat de hoofdbehandelaar verantwoordelijk is voor alle acties die in het kader van de behandeling van een patiënt gedurende het gehele DBC-traject plaatsvinden. Behandelaren die geen hoofdbehandelaar zijn (en dus geen patiënten typeren) registreren alleen activiteiten en verrichtingen. Een hoofdbehandelaar is vaak ook behandelaar en registreert dus ook activiteiten en verrichtingen.</text:p>
      <text:h text:style-name="ifm_p_font.bold_mt.5.08mm_page.keep-with-next_ifm" text:outline-level="5">De beroepentabel DBC GGZ</text:h>
      <text:p text:style-name="ifm_p_mt.4.23mm_ifm">De beroepentabel DBC ggz sluit aan bij een landelijk erkende indeling van beroepen: de beroepenstructuur van het Coördinerend Orgaan Nascholing en Opleiding in de GGZ (CONO). Het CONO heeft in haar beroepenstructuur die beroepen opgenomen, die bevoegd en bekwaam zijn om een rol te vervullen in de (individuele diagnosegerichte) behandeling van patiënten in de ggz. Het CONO sluit aan bij de in de Wet BIG geregistreerde beroepen en heeft hier de beroepen aan toegevoegd die (nog) niet geregistreerd zijn in de Wet BIG, maar binnen de GGZ wel eenzelfde landelijk erkende status hebben. Het model DBC ggz gaat uit van de versie van de CONO-beroepenstructuur, die dateert van 19 november 2004.</text:p>
      <text:p text:style-name="ifm_p_mt.3.7mm_ifm">De beroepenstructuur van het CONO onderscheidt zes beroepenclusters: de clusters medische, psychotherapeutische, agogische, psychologische, vaktherapeutische en verpleegkundige beroepen. In het model DBC ggz is hieraan een zevende cluster toegevoegd: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beroepentabel DBC GGZ is hieronder opgenomen.</text:p>
      <text:p text:style-name="ifm_p_ifm">Het CONO onderscheidt in elk beroepencluster vier niveaus. In de Wet BIG wordt bepaald wanneer sprake is van een basisberoep en van een specialisme. Het CONO heeft hier, met instemming van de minister van VWS en van de Tweede Kamer, het initiële niveau en het niveau specialisatie/functiedifferentiatie aan toegevoegd.</text:p>
      <text:p text:style-name="ifm_p_mt.3.7mm_ifm">Bij de indeling van de in de instelling of praktijk werkzame behandelaren volgens de beroepentabel moet onderscheid gemaakt worden tussen:</text:p>
      <text:p text:style-name="ifm_p_indent.-7mm_mleft.7mm_ifm">1.<text:tab/><text:span text:style-name="ifm_span_font.italic_ifm">Beroepen:</text:span> die beroepen die worden onderscheiden op de beroepenstructuur van het CONO en daarmee (individueel) bevoegd/bekwaam zijn om een zelfstandige rol in het behandelproces van de patiënt in de tweedelijns GGZ te vervullen.</text:p>
      <text:p text:style-name="ifm_p_indent.-7mm_mleft.7mm_ifm">2.<text:tab/><text:span text:style-name="ifm_span_font.italic_ifm">Taken:</text:span> taken zijn de activiteiten en verrichtingen die in het primaire proces door beroepen worden uitgevoerd. De uitgevoerde taken worden in het DBC-model geregistreerd via de activiteiten- en verrichtingenlijst.</text:p>
      <text:p text:style-name="ifm_p_indent.-7mm_mleft.7mm_ifm">3.<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text:p>
      <text:p text:style-name="ifm_p_mt.3.7mm_ifm">In de beroepentabel is de scheiding tussen beroepen en functies strikt doorgevoerd. De opgenomen lijst van beroepen op de beroepentabel is uitputtend, met uitzondering van de genoemde beroepen in categorie 3 (specialisatie/functiedifferentiatie (SF)). Hierin is namelijk vooruitlopend op de erkenning van bepaalde functies tot beroep een aantal voorbeelden van functies genoemd, die een specifieke GGZ-specialisatie vereisen én dus door partijen als beroep worden gezien. Een voorbeeld hiervan bij het verpleegkundige beroepencluster is bijvoorbeeld de SPV. Het CONO is hierin niet uitputtend. De instelling of praktijk kan onder eigen verantwoordelijkheid vergelijkbare beroepen laten registreren onder de noemer ‘overig [naam betreffend beroepencluster] SF’.</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BEROEPENTABEL DBC GGZ</text:p>
            </table:table-cell>
          </table:table-row>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 </text:span></text:p>
          </table:table-cell>
          <table:table-cell table:style-name="table.cell.border-bottom.border-right.padding-top.top.pleft.pright">
            <text:p text:style-name="text.cell.7.left"><text:span text:style-name="ifm_span_font.bold_ifm">Medische beroepen</text:span></text:p>
          </table:table-cell>
        </table:table-row>
        <table:table-row>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Agnio)</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row>
        <table:table-row table:style-name="zebra.body.odd">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row>
        <table:table-row>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style-name="zebra.body.odd">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row>
        <table:table-row>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row>
        <table:table-row table:style-name="zebra.body.odd">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row>
        <table:table-row table:style-name="zebra.body.odd">
          <table:table-cell table:style-name="table.cell.border-bottom.border-left.border-right.padding-top.top.pleft.pright">
            <text:p text:style-name="text.cell.7.left"><text:span text:style-name="ifm_span_font.bold_ifm">AG</text:span></text:p>
          </table:table-cell>
          <table:table-cell table:style-name="table.cell.border-bottom.border-right.padding-top.top.pleft.pright">
            <text:p text:style-name="text.cell.7.left"><text:span text:style-name="ifm_span_font.bold_ifm">Agogische beroepen</text:span></text:p>
          </table:table-cell>
          <table:table-cell table:style-name="table.cell.border-bottom.border-right.padding-top.top.pleft.pright">
            <text:p text:style-name="text.cell.7.left"><text:span text:style-name="ifm_span_font.bold_ifm">Agogische beroepen</text:span></text:p>
          </table:table-cell>
        </table:table-row>
        <table:table-row>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WD)</text:p>
          </table:table-cell>
        </table:table-row>
        <table:table-row>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row>
        <table:table-row table:style-name="zebra.body.odd">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row>
        <table:table-row table:style-name="zebra.body.odd">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F Specialisatie/functiedifferentiatie</text:span></text:p>
          </table:table-cell>
        </table:table-row>
        <table:table-row>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row>
        <table:table-row table:style-name="zebra.body.odd">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 .kj. psychiatrie</text:p>
          </table:table-cell>
          <table:table-cell table:style-name="table.cell.border-bottom.border-right.padding-top.top.pleft.pright">
            <text:p text:style-name="text.cell.7.left">Agoog K&amp;J psychiatrie</text:p>
          </table:table-cell>
        </table:table-row>
        <table:table-row>
          <table:table-cell table:style-name="table.cell.border-bottom.border-left.border-right.padding-top.top.pleft.pright">
            <text:p text:style-name="text.cell.7.left">AG.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 agogisch SF</text:p>
          </table:table-cell>
        </table:table-row>
        <table:table-row table:style-name="zebra.body.odd">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row>
        <table:table-row>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style-name="zebra.body.odd">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row>
        <table:table-row>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row>
        <table:table-row table:style-name="zebra.body.odd">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row>
        <table:table-row>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ragstherapeut</text:p>
          </table:table-cell>
        </table:table-row>
        <table:table-row>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row>
        <table:table-row table:style-name="zebra.body.odd">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row>
        <table:table-row>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style-name="zebra.body.odd">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row>
        <table:table-row>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row>
        <table:table-row table:style-name="zebra.body.odd">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oepen</text:span></text:p>
          </table:table-cell>
          <table:table-cell table:style-name="table.cell.border-bottom.border-right.padding-top.top.pleft.pright">
            <text:p text:style-name="text.cell.7.left"><text:span text:style-name="ifm_span_font.bold_ifm">Vaktherapeutische beoepen</text:span></text:p>
          </table:table-cell>
        </table:table-row>
        <table:table-row>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style-name="zebra.body.odd">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PMT)</text:p>
          </table:table-cell>
        </table:table-row>
        <table:table-row>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row>
        <table:table-row table:style-name="zebra.body.odd">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row>
        <table:table-row table:style-name="zebra.body.odd">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row>
        <table:table-row table:style-name="zebra.body.odd">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row>
        <table:table-row>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row>
        <table:table-row table:style-name="zebra.body.odd">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row>
        <table:table-row table:style-name="zebra.body.odd">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row>
        <table:table-row table:style-name="zebra.body.odd">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row>
        <table:table-row>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row>
        <table:table-row table:style-name="zebra.body.odd">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row>
        <table:table-row>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row>
        <table:table-row>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 (Wet BIG)</text:span></text:p>
          </table:table-cell>
          <table:table-cell table:style-name="table.cell.border-bottom.border-right.padding-top.top.pleft.pright">
            <text:p text:style-name="text.cell.7.left"><text:span text:style-name="ifm_span_font.bold_ifm">Somatische beroepen</text:span></text:p>
          </table:table-cell>
        </table:table-row>
        <table:table-row table:style-name="zebra.body.odd">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row>
        <table:table-row table:style-name="zebra.body.odd">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row>
        <table:table-row>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row>
        <table:table-row table:style-name="zebra.body.odd">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row>
        <table:table-row>
          <table:table-cell table:style-name="table.cell.border-bottom.border-left.border-right.padding-top.top.pleft.pright">
            <text:p text:style-name="text.cell.7.left"><text:span text:style-name="ifm_span_font.italic_ifm">OV.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row>
        <table:table-row>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row>
        <table:table-row table:style-name="zebra.body.odd">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row>
        <table:table-row>
          <table:table-cell table:style-name="table.cell.border-bottom.border-left.border-right.padding-top.top.pleft.pright">
            <text:p text:style-name="text.cell.7.left">OV.SP.kger</text:p>
          </table:table-cell>
          <table:table-cell table:style-name="table.cell.border-bottom.border-right.padding-top.top.pleft.pright">
            <text:p text:style-name="text.cell.7.left">OV – Klin.geriater</text:p>
          </table:table-cell>
          <table:table-cell table:style-name="table.cell.border-bottom.border-right.padding-top.top.pleft.pright">
            <text:p text:style-name="text.cell.7.left">Klinisch geriater</text:p>
          </table:table-cell>
        </table:table-row>
        <table:table-row table:style-name="zebra.body.odd">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row>
      </table:table>
      <text:h text:style-name="ifm_p_font.bold_mt.5.08mm_page.break-before_ifm" text:outline-level="4">BIJLAGE<text:s/>VII<text:s/>DEELPRESTATIES VERBLIJF (MET EN ZONDER OVERNACHTING)</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lichte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27">1</text:bookmark-ref></text:span> door het VOV personeel<text:span text:style-name="ifm_span_font.superscript_ifm"><text:bookmark-ref text:reference-format="text" text:ref-name="n28">2</text:bookmark-ref></text:span>  is beperkt. De nadruk ligt op het zelfoplossend vermogen en zelfregie van de patiënten.</text:p>
            <text:p text:style-name="text.cell.7.left">VOV personeel is op afstand oproepbaar.</text:p>
            <text:p text:style-name="text.cell.7.left">Voor zover patiënten mobiliteitsproblemen hebben vergen deze geen extra verzorging of toezicht.</text:p>
            <text:p text:style-name="text.cell.7.left">Wat betreft de zelfstandigheid in de ADL<text:span text:style-name="ifm_span_font.superscript_ifm"><text:bookmark-ref text:reference-format="text" text:ref-name="n29">3</text:bookmark-ref></text:span>/BDL<text:span text:style-name="ifm_span_font.superscript_ifm"><text:bookmark-ref text:reference-format="text" text:ref-name="n30">4</text:bookmark-ref></text:span> is er geen begeleiding noodzakelijk. De zelfredzaamheid van de patiënten is groo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niet meer dan 0,3 netto<text:span text:style-name="ifm_span_font.superscript_ifm"><text:bookmark-ref text:reference-format="text" text:ref-name="n31">5</text:bookmark-ref></text:span> fte<text:span text:style-name="ifm_span_font.superscript_ifm"><text:bookmark-ref text:reference-format="text" text:ref-name="n32">6</text:bookmark-ref></text:span>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Patiënten kunnen zonder toestemming de setting verlaten, tenzij er vrijheids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27"/><text:span text:style-name="ifm_span_font.superscript_size.6.93pt_ifm">1</text:span><text:s/><text:bookmark-end text:name="n27"/>Onder begeleiding is mede begrepen: verzorging en bescherming/structurering</text:p>
            <text:p text:style-name="ifm_p_font.normal_size.6.93pt_mt..5mm_indent.-0.1161in_mleft.0.1161in_ifm"><text:bookmark-start text:name="n28"/><text:span text:style-name="ifm_span_font.superscript_size.6.93pt_ifm">2</text:span><text:s/><text:bookmark-end text:name="n28"/>VOV personeel staat voor Verzorgend Opvoedkundig en Verplegend personeel en is in deze context uitwisselbaar met de term ‘24-uurscontinuïteitsdienst’.</text:p>
            <text:p text:style-name="ifm_p_font.normal_size.6.93pt_mt..5mm_indent.-0.1161in_mleft.0.1161in_ifm"><text:bookmark-start text:name="n29"/><text:span text:style-name="ifm_span_font.superscript_size.6.93pt_ifm">3</text:span><text:s/><text:bookmark-end text:name="n29"/>ADL staat voor Algemene Dagelijkse Levensverrichtingen (bv. wassen, aankleden, eten, toiletgang).</text:p>
            <text:p text:style-name="ifm_p_font.normal_size.6.93pt_mt..5mm_indent.-0.1161in_mleft.0.1161in_ifm"><text:bookmark-start text:name="n30"/><text:span text:style-name="ifm_span_font.superscript_size.6.93pt_ifm">4</text:span><text:s/><text:bookmark-end text:name="n30"/>BDL staat voor Bijzondere Dagelijkse Levensverrichtingen (bv. huishoudelijk werk, koken, administratie doen, gebruikmaken van het openbaar vervoer).</text:p>
            <text:p text:style-name="ifm_p_font.normal_size.6.93pt_mt..5mm_indent.-0.1161in_mleft.0.1161in_ifm"><text:bookmark-start text:name="n31"/><text:span text:style-name="ifm_span_font.superscript_size.6.93pt_ifm">5</text:span><text:s/><text:bookmark-end text:name="n31"/>Netto staat voor: ingeroosterd/fysiek aanwezig zorgverlenend VOV-personeel.</text:p>
            <text:p text:style-name="ifm_p_font.normal_size.6.93pt_mt..5mm_indent.-0.1161in_mleft.0.1161in_ifm"><text:bookmark-start text:name="n32"/><text:span text:style-name="ifm_span_font.superscript_size.6.93pt_ifm">6</text:span><text:s/><text:bookmark-end text:name="n32"/>Fte staat voor fulltime-equivalent en staat gelijk aan 1 volledige werkweek.</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beperkte</text:span>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33">1</text:bookmark-ref></text:span> door het VOV personeel is <text:span text:style-name="ifm_span_font.underline_ifm">beperkt</text:span>. De nadruk ligt op het zelfoplossend vermogen en zelfregie van de patiënten.</text:p>
            <text:p text:style-name="text.cell.7.left">VOV personeel is op afstand oproepbaar.</text:p>
            <text:p text:style-name="text.cell.7.left">Wat betreft de zelfstandigheid in de ADL/BDL is er <text:span text:style-name="ifm_span_font.underline_ifm">beperkte</text:span> begeleiding noodzakelijk. De zelfredzaamheid van de patiënten is groot. Wel zijn <text:span text:style-name="ifm_span_font.underline_ifm">stimulatie</text:span> en <text:span text:style-name="ifm_span_font.underline_ifm">toezicht</text:span> door het 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3 netto fte tot en met 0,5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overwegend open setting die licht beschermend is, waar het grootste deel van de patiënten met toestemming de setting mag verlaten. Voor een deel van de patiënten geldt dat vrijheids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33"/><text:span text:style-name="ifm_span_font.superscript_size.6.93pt_ifm">1</text:span><text:s/><text:bookmark-end text:name="n33"/>Onder begeleiding is mede begrepen: verzorging en bescherming/structurering</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matige</text:span>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34">1</text:bookmark-ref></text:span> door het VOV personeel is <text:span text:style-name="ifm_span_font.underline_ifm">matig</text:span>. De nadruk ligt op het zelfoplossend vermogen. De begeleiding wordt in de nabijheid van/in het gebouw verstrekt.</text:p>
            <text:p text:style-name="text.cell.7.left">Wat betreft de zelfstandigheid in de ADL/BDL is er begeleiding op aanvraag/behoefte nodig. Wel zijn beperkte begeleiding/zorg en <text:span text:style-name="ifm_span_font.underline_ifm">toezicht</text:span> door het 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5 netto fte tot en met 0,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hoofdzakelijk een open setting die matig beschermend is, waar het grootste deel van de patiënten met toestemming de setting mag verlaten. Voor een deel van de patiënten geldt dat vrijheid 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Hoofdzakelijk open setting met geringe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34"/><text:span text:style-name="ifm_span_font.superscript_size.6.93pt_ifm">1</text:span><text:s/><text:bookmark-end text:name="n34"/>Onder begeleiding is mede begrepen: verzorging en bescherming/structurering</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gemiddelde</text:span> verstoring in het psychiatrisch ziektebeeld (psychisch, sociaal en somatisch functioneren), waardoor er een noodzaak tot opname is om de geneeskundige zorg te leveren.</text:p>
            <text:p text:style-name="text.cell.7.left">VOV Personeel is direct beschikbaar. De nadruk ligt op het aanbieden van oplossingen.</text:p>
            <text:p text:style-name="text.cell.7.left">Wat betreft de zelfstandigheid is er wisselende begeleiding op aanvraag/behoefte noodzakelijk. De zelfredzaamheid van de patiënten is wisselend. Wat betreft de ADL/BDL zijn <text:span text:style-name="ifm_span_font.underline_ifm">begeleidende zorg</text:span> en structureel <text:span text:style-name="ifm_span_font.underline_ifm">toezicht</text:span>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7 netto fte tot en met 1,0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oornamelijk in een besloten setting die gemiddeld tot intensieve bescherming biedt.</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In belangrijke mate gesloten setting met geringe aanpassingen. Voor mobiliteit geldt een algemene toeslag voor rolstoel gebruik.</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intensieve</text:span> verstoring in het psychiatrisch ziektebeeld (psychisch, sociaal en somatisch functioneren), waardoor er een noodzaak tot opname is om de geneeskundige zorg te leveren.</text:p>
            <text:p text:style-name="text.cell.7.left">VOV Personeel is direct beschikbaar. Opschaling is mogelijk. De nadruk ligt op het aanbieden van oplossingen. Wat betreft de zelfstandigheid in het ADL/BDL is er <text:span text:style-name="ifm_span_font.underline_ifm">structureel begeleiding</text:span> op aanvraag/behoefte nodig. De zelfredzaamheid van de patiënten is wisselend. Wel is er volledige <text:span text:style-name="ifm_span_font.underline_ifm">begeleidende zorg</text:span> en permanent (opvoedkundig) <text:span text:style-name="ifm_span_font.underline_ifm">toezicht</text:span> door het 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0 netto fte tot en met 1,3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eelal in een gesloten setting met matig intensieve bescherming, waarbij het grootste deel van de patiënten de setting niet zonder toestemming mag verlat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verwegend gesloten setting met geringe aanpassingen. Voor mobiliteit geldt een algemene toeslag voor rolstoel gebruik.</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intensieve</text:span> verstoring in het psychiatrisch ziektebeeld (psychisch, sociaal en somatisch functioneren), waardoor er een noodzaak tot opname is om de geneeskundige zorg te leveren.</text:p>
            <text:p text:style-name="text.cell.7.left">VOV Personeel is <text:span text:style-name="ifm_span_font.underline_ifm">permanent</text:span> beschikbaar. In voorkomende gevallen wordt hulp door personeel andere afdelingen geboden. De nadruk ligt op het opleggen van oplossingen.</text:p>
            <text:p text:style-name="text.cell.7.left">Wat betreft de zelfstandigheid in het ADL/BDL is er <text:span text:style-name="ifm_span_font.underline_ifm">permanente begeleiding</text:span> nodig. De zelfredzaamheid van de patiënten is laag. Een gedeeltelijk overname van zorg en permanent (opvoedkundig) <text:span text:style-name="ifm_span_font.underline_ifm">toezicht</text:span> door VOV-personeel is noodzakelijk. Patiënten vertonen over het algemeen gedragsproblemen/agressie, dan wel</text:p>
            <text:p text:style-name="text.cell.7.left">verstoringen in het functioneren. In het algemeen is sprake van intensieve dagelijkse begeleiding en dagstructurering.</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3 netto fte tot en met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text:p>
            <text:p text:style-name="text.cell.7.left">Patiënten verblijven voor een belangrijk deel ineen gesloten setting,</text:p>
            <text:p text:style-name="text.cell.7.left">beschermend en beveiligd, waarbij het grootste deel van de patiënten zich niet aan het</text:p>
            <text:p text:style-name="text.cell.7.left">toezicht kan onttrekk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verwegend 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zeer intensieve</text:span> verstoring in het psychiatrisch ziektebeeld (psychisch, sociaal en somatisch functioneren), waardoor er een noodzaak tot opname is om de geneeskundige zorg te leveren.</text:p>
            <text:p text:style-name="text.cell.7.left">VOV Personeel is <text:span text:style-name="ifm_span_font.underline_ifm">permanent</text:span> beschikbaar met een dubbele bezetting. De nadruk ligt op het opleggen van oplossingen.</text:p>
            <text:p text:style-name="text.cell.7.left">Wat betreft de zelfstandigheid in ADL/BDL is er <text:span text:style-name="ifm_span_font.underline_ifm">permanente en dubbele begeleiding</text:span> nodig. De zelfredzaamheid van de patiënten is zeer laag. Er is volledige overname van zorg en permanent <text:span text:style-name="ifm_span_font.underline_ifm">toezicht</text:span> door het VOV-personeel noodzakelijk.</text:p>
            <text:p text:style-name="text.cell.7.left">Patiënten vertonen over het algemeen ernstige gedragsproblemen/agressie, dan wel ernstige verstoringen in het psycho-sociale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zwaar beveiligd, waarbij het grootste deel van de patiënten de setting niet mag verlaten en waar het grootste deel van de patiënten zich niet aan het toezicht kan onttrekk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5.tg1.col1"/>
        <table:table-column table:style-name="table25.tg1.col2"/>
        <table:table-header-rows>
          <table:table-row>
            <table:table-cell table:style-name="table.cell.border-top.border-bottom.border-left.border-right.padding-top.bottom.pleft.pright" table:number-columns-spanned="2">
              <text:p text:style-name="text.cell.7.left">DEELPRESTATIE VERBLIJF ZONDER OVERNACHTING (VZO)</text:p>
            </table:table-cell>
          </table:table-row>
        </table:table-header-rows>
        <table:table-row>
          <table:table-cell table:style-name="table.cell.border-bottom.border-left.border-right.padding-top.top.pleft.pright">
            <text:p text:style-name="text.cell.7.left"><text:span text:style-name="ifm_span_font.bold_ifm">Verblijfszorg:</text:span></text:p>
            <text:p text:style-name="text.cell.7.left">Bij deze patiëntengroep is een klinisch verblijf met overnachting niet, maar voortgezette intensieve psychiatrische behandeling met verblijf in de instelling wel noodzakelijk. Tijdelijk worden meerdere behandelingen gedurende de dag aangeboden waarbij spreiding over de dag noodzakelijk is.</text:p>
            <text:p text:style-name="text.cell.7.left">Vanwege de intensiteit van deze medisch noodzakelijke behandelmomenten is aanvullende begeleiding<text:span text:style-name="ifm_span_font.superscript_ifm"><text:bookmark-ref text:reference-format="text" text:ref-name="n35">1</text:bookmark-ref></text:span> noodzakelijk om het verhoogde risico op ontregeling te beperken, dan wel adequate maatregelen te nemen zodat de psychiatrische behandeling en de stabilisatie van psychische functies succesvol kunnen verlopen.</text:p>
            <text:p text:style-name="text.cell.7.left">De psychiatrische stoornis heeft de sociale redzaamheid en dagritme ontregeld en begeleide dagstructuur is voorwaarde voor een succesvolle psychiatrische behandeling en stabilisatie van psychische functies. Het risico van terugval naar volledig verblijf met overnachting is aanwezig.</text:p>
            <text:p text:style-name="text.cell.7.left">Als onderdeel van het behandelplan is naast behandeling ook begeleiding noodzakelijk ten aanzien van cognitieve/psychische functies. Dit speelt met name bij herstel van de zelfzorg, concentratie, geheugen en denken, motivatie en het psychosociaal welbevinden.</text:p>
          </table:table-cell>
          <table:table-cell table:style-name="table.cell.border-bottom.border-right.padding-top.top.pleft.pright">
            <text:p text:style-name="text.cell.7.left"><text:span text:style-name="ifm_span_font.bold_ifm">Inzet VOV personeel:</text:span></text:p>
            <text:p text:style-name="text.cell.7.left">Het proces om te komen tot herstel van een zelfstandig geregisseerde dagstructuur wordt verzorgd door disciplines die meestal geen tijd als behandelaar schrijven in de DBC’s (de VOV-functies).</text:p>
            <text:p text:style-name="text.cell.7.left">Bij volwassenen is primair herstel van een zelfstandig geregisseerde dagstructuur noodzakelijk voor een succesvolle behandeling.</text:p>
            <text:p text:style-name="text.cell.7.left">In de kinder- en jeugd dagklinieken is het milieu belangrijk voor succesvolle behandeling.</text:p>
            <text:p text:style-name="text.cell.7.left">De VOV is een mix van groepstherapeutisch, gedragstherapeutisch of gezinstherapeutisch medewerker. Die werken onder supervisie van een hoofdbehandelaar.</text:p>
            <text:p text:style-name="text.cell.7.left">Er wordt minimaal 1 uur gedurende de duur van de dagbehandeling (verspreid over de dag) ingezet<text:span text:style-name="ifm_span_font.superscript_ifm"><text:bookmark-ref text:reference-format="text" text:ref-name="n36">2</text:bookmark-ref></text:span>.</text:p>
          </table:table-cell>
        </table:table-row>
        <table:table-row>
          <table:table-cell table:style-name="table.cell." table:number-columns-spanned="2">
            <text:p text:style-name="ifm_p_font.normal_size.6.93pt_mt..5mm_indent.-0.1161in_mleft.0.1161in_ifm"><text:bookmark-start text:name="n35"/><text:span text:style-name="ifm_span_font.superscript_size.6.93pt_ifm">1</text:span><text:s/><text:bookmark-end text:name="n35"/>VZO wordt gezien als een vorm van begeleiding. Het is hierdoor niet toegestaan om VZO in combinatie met specifieke begeleidingsactiviteiten (code 4.x) te registreren. Ook kan VZO, op één kalenderdag, niet met de volgende activiteiten geregistreerd worden: verpleging (code 5.x), prestatie verblijf met overnachting (code 8.8.x), dagbesteding (code 9.x) en een verrichting beschikbaarheidcomponent 24-uurs crisiszorg (code10.3).</text:p>
            <text:p text:style-name="ifm_p_font.normal_size.6.93pt_mt..5mm_indent.-0.1161in_mleft.0.1161in_ifm"><text:bookmark-start text:name="n36"/><text:span text:style-name="ifm_span_font.superscript_size.6.93pt_ifm">2</text:span><text:s/><text:bookmark-end text:name="n36"/>Per kalenderdag kan maximaal 1 deelprestatie VZO worden geregistr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74</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74</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specialiseerde GG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76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67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Gespecialiseerde GGZ</meta:user-defined>
    <meta:user-defined meta:name="DCTERMS.alternative"/>
    <meta:user-defined meta:name="DCTERMS.W3CDTF/OVERHEIDop.datumOndertekening">2014-08-26</meta:user-defined>
    <meta:user-defined meta:name="DCTERMS.W3CDTF/DCTERMS.available">2014-10-01</meta:user-defined>
    <meta:user-defined meta:name="OVERHEIDop.Ruimtelijkplan/OVERHEIDop.bekendmakingBetreffendePlan"/>
  </office:meta>
</office:document-meta>
</file>