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 Ministerie van Veiligheid en Justitie</text:h>
      <text:p text:style-name="ifm_p_font.italic_mt.7.4mm_ifm">24 september 2014</text:p>
      <text:p text:style-name="ifm_p_font.italic_ifm">Nr. 558611</text:p>
      <text:p text:style-name="ifm_p_font.italic_ifm">Directoraat-generaal Vreemdelingenzaken</text:p>
      <text:p text:style-name="ifm_p_mt.3.7mm_ifm">De Staatssecretaris van Veiligheid en Justitie,</text:p>
      <text:p text:style-name="ifm_p_mt.3.7mm_ifm">Gelet op artikel 60b, tweede en vierde lid, van de Huisvestingswet;</text:p>
      <text:p text:style-name="ifm_p_mt.3.7mm_indent.0mm_ifm">Maakt bekend:</text:p>
      <text:p text:style-name="ifm_p_mt.3.7mm_ifm">Het aantal vergunninghouders in wier huisvesting in de periode van 1 januari 2015 tot en met 30 juni 2015 naar verwachting zal dienen te worden voorzien, als bedoeld in artikel 60b, eerste lid, van de Huisvestingswet en onverminderd eerdere wettelijke taakstellingsverplichtingen, bedraagt 14.000 personen.</text:p>
      <text:p text:style-name="ifm_p_font.italic_mt.3.7mm_ifm">De Staatssecretaris van Veiligheid en Justitie,<text:line-break/>F.<text:s/>Teeven</text:p>
      <text:h text:style-name="ifm_p_font.bold_mt.5.08mm_page.break-before_ifm" text:outline-level="4">TOELICHTING</text:h>
      <text:p text:style-name="ifm_p_mt.4.23mm_ifm">Deze bekendmaking betreft het aantal te huisvesten vergunninghouders in de periode 1 januari 2015 tot en met 30 juni 2015.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de reikwijdte van de taakstellingensystematiek van de Huisvestingwet vallen.</text:p>
      <text:p text:style-name="ifm_p_ifm">De prognose is berekend aan de hand van de verwachting van het nieuwe aantal personen dat een verblijfsvergunning ontvangt en het aantal vergunninghouders dat naar verwachting op 1 januari 2015 nog in de opvang verblijft om te worden uitgeplaatst.</text:p>
      <text:p text:style-name="ifm_p_mt.3.7mm_ifm">De huisvestingstaakstelling voor het eerste halfjaar van 2015 bedraagt 14.00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anuari 2015 sprake zijn van een achterstand dan wel voorsprong op de taakstelling van de 2e helft voor 2014, dan zal deze achterstand respectievelijk voorsprong bij de realisering van de gemeentelijke taakstelling voor de eerste helft van 2015 te worden betrokken.</text:p>
      <text:p text:style-name="ifm_p_mt.3.7mm_ifm">Opgemerkt wordt dat, gebaseerd op het huidige inzicht, gedurende de periode 1 juli tot en met 31 december 2015 naar verwachting 14.900 nieuwe vergunninghouders van huisvesting in de gemeenten dienen te worden voorzien. Bij deze omvang is geen rekening gehouden met nog voorafgaande aan deze periode van kracht zijnde huisvestings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87</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87</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gnose aantal te huisvesten vergunninghouders,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7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Prognose aantal te huisvesten vergunninghouders, Ministerie van Veiligheid en Justitie</meta:user-defined>
    <meta:user-defined meta:name="DCTERMS.W3CDTF/DCTERMS.available">2014-09-30</meta:user-defined>
  </office:meta>
</office:document-meta>
</file>