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7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en Sonneborn Refined Products B.V., Omgevingsdienst Noordzeekanaalgebied</text:h>
      <text:h text:style-name="ifm_p_font.bold_mt.7.4mm_page.keep-with-next_ifm" text:outline-level="4">Wet algemene bepalingen omgevingsrecht (Wabo)</text:h>
      <text:p text:style-name="ifm_p_mt.4.23mm_indent.-7mm_mleft.7mm_ifm">1.<text:tab/>Vergunningen</text:p>
      <text:p text:style-name="ifm_p_indent.0mm_mleft.7mm_ifm"><text:span text:style-name="ifm_span_font.bold_ifm">Sonneborn Refined Products B.V. </text:span>heeft een aanvraag omgevingsvergunning ingediend (eerste fase, onderdeel milieu) voor het bouwen en in gebruik nemen van een nieuwe fabriek voor het produceren van zwaveltrioxide (SO<text:span text:style-name="ifm_span_font.subscript_ifm">3</text:span>) en oleum. De inrichting is gelegen aan de <text:span text:style-name="ifm_span_font.bold_ifm">Mainhavenweg 6 te Amsterdam</text:span>.</text:p>
      <text:p text:style-name="ifm_p_indent.0mm_mleft.7mm_ifm">Hiervoor is een omgevingsvergunning nodig. Gedeputeerde staten van Noord-Holland hebben deze vergunning (eerste fase, onderdeel milieu) verleend.</text:p>
      <text:p text:style-name="ifm_p_indent.0mm_mleft.7mm_ifm">Er zijn zienswijzen ingediend tegen de ontwerpvergunning. De vergunning is gewijzigd ten opzichte van het eerder gepubliceerde ontwerp.</text:p>
      <text:p text:style-name="ifm_p_indent.0mm_mleft.7mm_ifm"><text:span text:style-name="ifm_span_font.bold_ifm">Sonneborn Refined Products B.V.</text:span> wil tevens stoffen afkomstig van de nieuw te bouwen SO<text:span text:style-name="ifm_span_font.subscript_ifm">3</text:span>-fabriek in de Beringhaven brengen. Hiervoor heeft zij een aanvraag ingediend voor het wijzigen van de vigerende vergunning als bedoeld in hoofdstuk 6 van de Waterwet voor het verrichten van handelingen in het watersysteem.</text:p>
      <text:p text:style-name="ifm_p_indent.0mm_mleft.7mm_ifm">De Minister van Infrastructuur en Milieu, namens deze het hoofd van de afdeling Vergunningverlening van Rijkswaterstaat West-Nederland Noord, heeft de vigerende vergunning van 2 februari 2004 met kenmerk ANW 2004/544, gewijzigd bij besluit van 5 maart 2014 met kenmerk RWS-2014/10612, gewijzigd.</text:p>
      <text:p text:style-name="ifm_p_indent.0mm_mleft.7mm_ifm">Er zijn geen zienswijzen ingediend tegen de ontwerpvergunning. De vergunning is niet gewijzigd ten opzichte van het eerder gepubliceerde ontwerp.</text:p>
      <text:h text:style-name="ifm_p_font.bold_mt.5.08mm_page.keep-with-next_ifm" text:outline-level="4">U kunt de vergunningen inzien</text:h>
      <text:p text:style-name="ifm_p_mt.4.23mm_ifm">De vergunningen en alle bijbehorende stukken kunnen van <text:span text:style-name="ifm_span_font.bold_mt.4.23mm_ifm">3 oktober tot 15 november 2014</text:span> worden ingezien bij de bekendmakingen onder het digitale loket op de website www.noord-holland.nl. Indien u geen toegang heeft tot internet kunt u gebruik maken van de internetvoorziening op het gemeentehuis en/of bij de provincie Noord-Holland (locatie Houtplein 33 te Haarlem) tijdens openingsuren.</text:p>
      <text:p text:style-name="ifm_p_ifm">U kunt de stukken ook inzien bij:</text:p>
      <text:p text:style-name="ifm_p_indent.-5mm_mleft.5mm_ifm">−<text:tab/>Stadsdeel Centrum, Algemeen en Sociaal Loket, Amstel 1 te Amsterdam, tijdens de inloopuren;</text:p>
      <text:p text:style-name="ifm_p_indent.-5mm_mleft.5mm_ifm">−<text:tab/>Rijkswaterstaat West-Nederland Noord, afdeling Vergunningverlening, kantoorgebouw "Schonenvaert", Toekanweg 7 te Haarlem.</text:p>
      <text:p text:style-name="ifm_p_mt.3.7mm_ifm">Voor nadere informatie kunt u een e-mail sturen naar wabo@odnzkg.nl ter attentie van de heer M.J. van Cleeff of u kunt contact opnemen met de heer F. van Elst, telefoonnummer 06-21167116.</text:p>
      <text:h text:style-name="ifm_p_font.bold_mt.5.08mm_page.keep-with-next_ifm" text:outline-level="4">Beroep</text:h>
      <text:p text:style-name="ifm_p_mt.4.23mm_ifm">Belanghebbenden kunnen tot <text:span text:style-name="ifm_span_font.bold_mt.4.23mm_ifm">15 november 2014</text:span> tegen dit besluit beroep instellen bij de Rechtbank te Haarlem, Sector Bestuursrecht, Postbus 1621, 2003 BR Haarlem. Tevens kunnen zij een voorlopige voorziening vragen bij de voorzieningenrechter van de rechtbank.</text:p>
      <text:p text:style-name="ifm_p_mt.3.7mm_ifm">Belanghebbenden kunnen tegen de uitspraak van de rechtbank in hoger beroep gaan bij de Afdeling bestuursrechtspraak van de Raad van State en eventueel een voorlopige voorziening vrag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76</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76</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ergunningen Sonneborn Refined Products B.V.,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43AL6</meta:user-defined>
    <meta:user-defined meta:name="OVERHEIDop.StcrtID/DCTERMS.isReplacedBy"/>
    <meta:user-defined meta:name="OVERHEIDop.StcrtID/DCTERMS.requires"/>
    <meta:user-defined meta:name="OVERHEIDop.pagina"/>
    <meta:user-defined meta:name="OVERHEIDop.StcrtID/DC.identifier">stcrt-2014-27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7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itle">Kennisgeving vergunningen Sonneborn Refined Products B.V., Omgevingsdienst Noordzeekanaalgebied</meta:user-defined>
    <meta:user-defined meta:name="DCTERMS.W3CDTF/DCTERMS.available">2014-10-02</meta:user-defined>
    <meta:user-defined meta:name="OVERHEIDop.Ruimtelijkplan/OVERHEIDop.bekendmakingBetreffendePlan"/>
  </office:meta>
</office:document-meta>
</file>