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de volgende ontwerpbesluiten voor de clusters A9, 13 en 14 genomen overeenkomstig de procedure van artikel 20, lid 4, Tracéwet juncto afdeling 3.4 van de Algemene wet bestuursrecht:</text:p>
      <text:p text:style-name="ifm_p_indent.-7mm_mleft.7mm_ifm">1.<text:tab/>Cluster A9, 13</text:p>
      <text:p text:style-name="ifm_p_indent.0mm_mleft.7mm_ifm">Ontwerpbesluit van het college van gedeputeerde staten van Noord-Holland voor het realiseren van een kunstwerk KW 2A2 over de provinciale weg N232 ter hoogte van km 27,750 in de gemeente Haarlemmermeer.</text:p>
      <text:p text:style-name="ifm_p_indent.-7mm_mleft.7mm_ifm">2.<text:tab/>Cluster A9, 14</text:p>
      <text:p text:style-name="ifm_p_indent.0mm_mleft.7mm_ifm">Ontwerpbesluit van het college van gedeputeerde staten van Noord-Holland voor het realiseren van een kunstwerk KW 2B over de provinciale weg N232 ter hoogte van km 27,830 in de gemeente Haarlemmermeer.</text:p>
      <text:h text:style-name="ifm_p_font.bold_mt.5.08mm_page.keep-with-next_ifm" text:outline-level="4">Waar en wanneer kunt u de stukken inzien?</text:h>
      <text:p text:style-name="ifm_p_mt.4.23mm_ifm">De ontwerpbesluiten liggen met ingang van 2 oktober 2014 tot en met 12 november 2014 tijdens kantooruren ter inzage bij de provincie Noord-Holland, Houtplein 33 te Haarlem.</text:p>
      <text:h text:style-name="ifm_p_font.bold_mt.5.08mm_page.keep-with-next_ifm" text:outline-level="4">Hoe kunnen zienswijzen worden ingediend?</text:h>
      <text:p text:style-name="ifm_p_mt.4.23mm_ifm">Van 2 oktober 2014 tot en met 12 november 2014 kan eenieder tegen de ontwerpbesluiten schriftelijk of mondeling zienswijzen naar voren brengen.</text:p>
      <text:p text:style-name="ifm_p_ifm">Zienswijzen tegen een ontwerpbesluit/de ontwerpbesluiten kunt u naar voren brengen bij de provincie Noord-Holland, Postbus 3007, 2001 DA Haarle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A.P.J. van Berkom, Directie Subsidies, Vergunningen en Toezicht, Unit Vergunningen Omgeving, telefoon 023 – 514 51 7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70</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70</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10-01</meta:user-defined>
    <meta:user-defined meta:name="OVERHEIDop.Ruimtelijkplan/OVERHEIDop.bekendmakingBetreffendePlan"/>
  </office:meta>
</office:document-meta>
</file>