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563</text:p>
          </table:table-cell>
        </table:table-row>
        <table:table-row table:style-name="staatscourant.koprow1">
          <table:covered-table-cell/>
          <table:covered-table-cell/>
          <table:table-cell office:value-type="string" table:style-name="staatscourant.publicatiedatumcel">
            <text:p>1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uitenlandse Zaken van 24 september 2014, nr. MinBuza-2014.581446, houdende wijziging van Sanctieregeling Libië 2011</text:h>
      <text:p text:style-name="ifm_p_mt.7.4mm_ifm">De Minister van Buitenlandse Zaken,</text:p>
      <text:p text:style-name="ifm_p_mt.3.7mm_ifm">Handelende in overeenstemming met de Minister voor Buitenlandse Handel en Ontwikkelingssamenwerking en de Minister van Financiën;</text:p>
      <text:p text:style-name="ifm_p_mt.3.7mm_ifm">Gelet op Verordening (EU) nr. 690/2014 van de Raad van de Europese Unie van 23 juni 2014 tot wijziging van Verordening (EU) nr. 204/2011 betreffende beperkende maatregelen in verband met de situatie in Libië (Pb EU L183);</text:p>
      <text:p text:style-name="ifm_p_mt.3.7mm_ifm">Gelet op artikel 2, tweede lid, en artikel 3 van de Sanctiewet 1977;</text:p>
      <text:p text:style-name="ifm_p_mt.3.7mm_indent.0mm_ifm">Besluit:</text:p>
      <text:h text:style-name="ifm_p_font.bold_mt.5.08mm_page.keep-with-next_ifm" text:outline-level="2">ARTIKEL<text:s/>I<text:s/></text:h>
      <text:p text:style-name="ifm_p_font.roman_mt.4.23mm_ifm">Artikel 1 van de Sanctieregeling Libië 2011 wordt als volgt gewijzigd:</text:p>
      <text:p text:style-name="ifm_p_mt.3.7mm_ifm">1.<text:s/>In het eerste lid wordt ‘de artikelen 2, eerste en tweede lid, 3, eerste lid, 4, 5, en 13’ vervangen door: de artikelen 2, eerste en tweede lid, 3, eerste lid, 4, 5, 10ter, eerste, tweede, vierde en zesde lid, en 13.</text:p>
      <text:p text:style-name="ifm_p_mt.3.7mm_ifm">2.<text:s/>In het tweede lid wordt ‘artikel 9 of artikel 10’ vervangen door: artikel 9, artikel 10 of artikel 10ter, derde en vijfde lid,.</text:p>
      <text:h text:style-name="ifm_p_font.bold_mt.5.08mm_page.keep-with-next_ifm" text:outline-level="2">ARTIKEL<text:s/>II<text:s/></text:h>
      <text:p text:style-name="ifm_p_font.roman_mt.4.23mm_ifm">Aan artikel 2 wordt een nieuw lid toegevoegd, luidende:</text:p>
      <text:section text:style-name="ifm_sect_mleft.5.1mm_ifm" text:name="d15e71">
        <text:p text:style-name="ifm_p_mt.3.7mm_indent.-7mm_mleft.7mm_ifm">5.<text:tab/>De bevoegde autoriteit, bedoeld in artikel 10ter, eerste lid, van Verordening (EU) nr. 204/2011 is de Minister voor Buitenlandse Handel en Ontwikkelingssamenwerking. De bevoegde autoriteit, bedoeld in artikel 10ter, vijfde lid, van Verordening (EU) nr. 204/2011 is de Minister van Infrastructuur en Milieu.</text:p>
      </text:section>
      <text:p text:style-name="ifm_p_mt.3.7mm_ifm">Deze regeling treedt in werking met ingang van de dag na de dagtekening van de Staatscourant waarin zij wordt geplaatst.</text:p>
      <text:p text:style-name="ifm_p_mt.3.7mm_ifm">Deze regeling zal met de toelichting in de Staatscourant worden geplaatst.</text:p>
      <text:p text:style-name="ifm_p_font.italic_mt.3.7mm_ifm">De Minister van Buitenlandse Zaken,<text:line-break/>F.C.G.M.<text:s/>Timmermans</text:p>
      <text:h text:style-name="ifm_p_font.bold_mt.5.08mm_page.break-before_ifm" text:outline-level="4">TOELICHTING</text:h>
      <text:p text:style-name="ifm_p_mt.4.23mm_ifm">De onderhavige wijziging van de artikelen 1 en 2 van de Sanctieregeling Libië 2011 strekt tot uitvoering van Verordening (EU) nr. 690/2014 van de Raad van de Europese Unie van 23 juni 2014 tot wijziging van Verordening (EU) nr. 204/2011 betreffende beperkende maatregelen in verband met de situatie in Libië (Pb EU L183).</text:p>
      <text:p text:style-name="ifm_p_ifm">De voorgestelde wijzigingen regelen dat overeenkomstig Resolutie 2146 van de Veiligheidsraad van de VN het verboden is om ruwe olie zonder medeweten van het contactpunt van de Libische regering, uit Libië te vervoeren door aangewezen vaartuigen met de vlag van een van de EU-lidstaten. Het leveren van bunkerdiensten aan dergelijke vaartuigen is eveneens verboden, alsmede financiële transacties in verband met de ruwe olie die illegaal uit Libië is uitgevoerd.</text:p>
      <text:p text:style-name="ifm_p_mt.3.7mm_ifm">Voor meer informatie over de beperkende maatregelen jegens Libië zij verwezen naar de website www.rijksoverheid.nl/sancties.</text:p>
      <text:p text:style-name="ifm_p_mt.3.7mm_ifm">Ten slotte kan worden gemeld dat de onderhavige regeling strekt tot naleving van een internationale verplichting en dat uit dien hoofde inwerkingtreding niet plaatsvindt conform de Vaste Verander Momenten-systematiek.</text:p>
      <text:p text:style-name="ifm_p_font.italic_mt.3.7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7563</text:span><text:tab/>1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7563</text:span><text:tab/>1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Minister van Buitenlandse Zaken van 24 september 2014, nr. MinBuza-2014.581446, houdende wijziging van Sanctieregeling Libië 2011</dc:title>
    <meta:user-defined meta:name="OVERHEIDop.Staatscourant/DC.type">Besluiten van algemene strekking</meta:user-defined>
    <meta:user-defined meta:name="OVERHEIDop.versieInformatie"/>
    <meta:user-defined meta:name="OVERHEID.Ministerie/DC.creator">Ministerie van Buitenlands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2756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7563</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Economie | Handel</meta:user-defined>
    <meta:user-defined meta:name="DC.source">artikel 2, tweede lid, en artikel 3 van de Sanctiewet 1977</meta:user-defined>
    <meta:user-defined meta:name="DC.title">Regeling van de Minister van Buitenlandse Zaken van 24 september 2014, nr. MinBuza-2014.581446, houdende wijziging van Sanctieregeling Libië 2011</meta:user-defined>
    <meta:user-defined meta:name="DCTERMS.alternative"/>
    <meta:user-defined meta:name="DCTERMS.W3CDTF/OVERHEIDop.datumOndertekening">2014-09-24</meta:user-defined>
    <meta:user-defined meta:name="DCTERMS.W3CDTF/DCTERMS.available">2014-10-01</meta:user-defined>
    <meta:user-defined meta:name="OVERHEIDop.Ruimtelijkplan/OVERHEIDop.bekendmakingBetreffendePlan"/>
  </office:meta>
</office:document-meta>
</file>