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59-n1</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convenant Aziatische horeca</text:h>
      <text:p text:style-name="ifm_p_mt.7.4mm_ifm">Op 30 september 2014 is in Staatscourant nr. 27559 gepubliceerd de Tijdelijke regeling van de Minister van Sociale Zaken en Werkgelegenheid van 25 september 2014, tot wijziging van de Regeling uitvoering Wet arbeid vreemdelingen 2014 in verband met het vervallen van de toets op aanwezig prioriteitgenietend aanbod voor aanvragen van de Aziatische horeca.</text:p>
      <text:p text:style-name="ifm_p_ifm">In artikel I, onder A, is in paragraaf 19a bij de onderdelen a tot en met d het maximaal aantal tewerkstellingsvergunningen opgenomen dat tezamen met gecombineerde vergunningen kan worden verleend.</text:p>
      <text:p text:style-name="ifm_p_ifm">Abusievelijk is bij onderdeel a aangegeven dat de eerste periode loopt van 1 oktober 2015 tot en met 31 maart 2015. Dit moet zijn van 1 oktober 2014 tot en met 31 maart 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559-n1</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559-n1</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Regeling convenant Aziatische horeca</dc:title>
    <meta:user-defined meta:name="OVERHEIDop.Staatscourant/DC.type">Besluiten van algemene strekking</meta:user-defined>
    <meta:user-defined meta:name="OVERHEIDop.versieInformatie">Rectificatie</meta:user-defined>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27559-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55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Cultuur en recreatie | Recreatie</meta:user-defined>
    <meta:user-defined meta:name="OVERHEID.TaxonomieBeleidsagenda/OVERHEID.category">Werk | Arbeidsvoorwaarden</meta:user-defined>
    <meta:user-defined meta:name="DC.source">Gelet op de artikelen 8, derde lid, 9 en 22 van de Wet arbeid vreemdelingen;</meta:user-defined>
    <meta:user-defined meta:name="DC.title">Rectificatie Regeling convenant Aziatische horeca</meta:user-defined>
    <meta:user-defined meta:name="DCTERMS.alternative"/>
    <meta:user-defined meta:name="OVERHEIDop.versienummer">n1</meta:user-defined>
    <meta:user-defined meta:name="DCTERMS.W3CDTF/DCTERMS.available">2014-10-01</meta:user-defined>
    <meta:user-defined meta:name="OVERHEIDop.Ruimtelijkplan/OVERHEIDop.bekendmakingBetreffendePlan"/>
  </office:meta>
</office:document-meta>
</file>