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september 2014 nummer WBN 2014/7,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text:h>
      <text:p text:style-name="ifm_p_mt.3.7mm_ifm">De Staatssecetaris van Veiligheid en Justitie,</text:p>
      <text:p text:style-name="ifm_p_mt.3.7mm_ifm">Gelet op de Rijkswet op het Nederlanderschap en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9-1-b Toelichting ad artikel 9, eerste lid, aanhef en onder b HRWN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Veiligheid en Justitie bekend ten tijde van het verschijnen van deze gewijzigde landenlijst. Gebruikers van deze lijst die stuiten op wijzigingen of onjuistheden, wordt verzocht dit schriftelijk aan de Immigratie- en Naturalisatiedienst (IND) van het Ministerie van Veiligheid en Justitie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mt.3.7mm_ifm">A = automatisch verlies</text:p>
        <text:p text:style-name="ifm_p_mt.3.7mm_ifm">B = geen automatisch verlies maar het doen van afstand is mogelijk.</text:p>
        <text:p text:style-name="ifm_p_mt.3.7mm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mt.3.7mm_ifm">C = geen automatisch verlies; het doen van afstand is niet mogelijk</text:p>
        <text:p text:style-name="ifm_p_mt.3.7mm_ifm">D = partij bij het Verdrag van Straatsburg</text:p>
        <text:p text:style-name="ifm_p_mt.3.7mm_ifm">E = partij geweest bij het Tweede Protocol van het Verdrag van Straatsburg</text:p>
        <text:p text:style-name="ifm_p_mt.3.7mm_ifm">Onbekend = geen automatisch verlies, tot het tegendeel bewezen is</text:p>
        <text:p text:style-name="ifm_p_mt.3.7mm_ifm">Als betrokkene verplicht is afstand te doen, dan moet hij een bereidheidsverklaring tekenen. Als betrokkene is vrijgesteld van de plicht om afstand te doen, dan hoeft hij geen bereidheidsverklaring te tekenen.</text:p>
        <text:h text:style-name="ifm_p_font.bold_mt.5.08mm_page.keep-with-next_ifm" text:outline-level="5">Landenlijst januari 2015</text:h>
        <text:p text:style-name="ifm_p_mt.4.23mm_ifm"><text:span text:style-name="ifm_span_font.bold_mt.4.23mm_ifm">Let op!</text:span> Deze lijst geldt zowel bij optie als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text:p>
        <text:p text:style-name="ifm_p_mt.3.7mm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mt.3.7mm_ifm">voor Europees Nederland: de BRP;</text:p>
        <text:p text:style-name="ifm_p_mt.3.7mm_ifm">voor Aruba, Curaçao en Sint Maarten: de PIVA;</text:p>
        <text:p text:style-name="ifm_p_mt.3.7mm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in sommige gevallen A.</text:p>
              <text:p text:style-name="text.cell.7.left">Tot Argentijn genaturaliseerden verliezen de Argentijnse nationaliteit wel automatisch.</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 <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B</text:p>
              <text:p text:style-name="text.cell.7.left">Het doen van afstand van de Eritrese nationaliteit is mogelijk op grond van de Eritrese nationaliteitsverordening nr. 21/1992 d.d. 6 april 1992.</text:p>
              <text:p text:style-name="text.cell.7.left">Het formulier dat gebruikt moet worden voor een afstandsverzoek, kan alleen worden verkregen bij het “Department of Immigration and Nationality executive secretary”. Een kopie van het ingevulde verzoek tot afstand van de Eritrese nationaliteit moet bij naturalisatie en optie naar de IND worden gestuurd.</text:p>
              <text:p text:style-name="text.cell.7.left">Nadat individueel onderzoek is verricht door de Eritrese autoriteiten wordt afstand al dan niet toegestaan.</text:p>
              <text:p text:style-name="text.cell.7.left">Het doen van afstand wordt bij naturalisatie gevraagd bij een naturalisatieverzoek dat is ingediend op of na 01.07.2010 en bij optie (ex artikel 6, eerste lid onder e, RWN) als de verklaring is afgelegd op of na 01.10.2010.</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ext:p text:style-name="text.cell.7.left">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 echter in sommige gevallen B.</text:p>
              <text:p text:style-name="text.cell.7.left">Tot Mexicaan genaturaliseerden kunnen afstand doen van de Mexicaanse nationaliteit.</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A, in sommige gevallen B.</text:p>
              <text:p text:style-name="text.cell.7.left">Personen die actief dienst doen of hebben gedaan, dan wel hiertoe opgeroepen zijn na vrijstelling, hebben voor verlies van hun nationaliteit toestemming van de regering nodig.</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 in sommige gevallen B</text:p>
              <text:p text:style-name="text.cell.7.left">M.i.v. 01.01.2013 is de wetswijziging van</text:p>
              <text:p text:style-name="text.cell.7.left">17 juli 2010 in de landenlijst verwerkt. De nieuwe wet geldt alleen voor Slowaken die op of na 17.07.2010 een andere nationaliteit hebben verkregen.</text:p>
              <text:p text:style-name="text.cell.7.left">A: met de onderstaande uitzonderingen waarbij behoud van de Slowaakse nationaliteit aan de orde is:</text:p>
              <text:p text:style-name="text.cell.7.left">- de met een Nederlander getrouwde Slowaak, die de Nederlandse nationaliteit verkrijgt na 17.07.2010 behoudt de Slowaakse nationaliteit (Nederland vraagt ook geen afstand te doen van de Slowaakse nationaliteit wegens artikel 9 lid 3 RWN).</text:p>
              <text:p text:style-name="text.cell.7.left">De Slowaakse nationaliteit wordt tevens niet verloren in het geval de andere nationaliteit van rechtswege wordt verkregen door geboorte.</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1 januari 2015.</text:p>
      <text:p text:style-name="ifm_p_mt.3.7mm_ifm">Dit besluit zal met de toelichting in de Staatscourant, de Landscourant van Aruba (zakelijke inhoud), de Curaçaose Courant en de Landscourant van Sint Maarten worden geplaatst.</text:p>
      <text:p text:style-name="ifm_p_font.italic_mt.3.7mm_ifm">
                  ’s-Gravenhage,
                   24 september 2014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dit WBN wordt de afstandsbepaling van vier landen aangepast. Bij de landen Angola, Burkina Faso en Mali is gebleken dat het in de praktijk niet mogelijk is om afstand te doen van de nationaliteit, terwijl dat volgens de wetgeving van die landen officieel wel mogelijk is. Met deze wijziging wordt geregeld dat deze nationaliteiten net zo worden behandeld als nationaliteiten waarvan op grond van de nationaliteitswet het doen van afstand niet mogelijk is. Zo hoeven er door de betrokken personen geen onnodige, want bij voorbaat zinloze, procedures meer te worden opgestart en doorlopen.</text:p>
      <text:p text:style-name="ifm_p_ifm">De andere wijzigingen betreffen de afstandbepaling bij Mauritanië, Somalië en Thailand. Daarnaast wordt naar aanleiding van de wijziging van de afstandbepaling van Japan (WBN 2014-2) een toelichting gegeven op de afstandprocedure.</text:p>
      <text:h text:style-name="ifm_p_font.bold-italic_mt.5.08mm_page.keep-with-next_ifm" text:outline-level="5">Landsgewijs</text:h>
      <text:h text:style-name="ifm_p_font.italic_mt.5.08mm_page.keep-with-next_ifm" text:outline-level="6">Angola</text:h>
      <text:p text:style-name="ifm_p_mt.4.23mm_ifm">In de praktijk is gebleken dat het niet mogelijk is om afstand te doen bij de Angolese autoriteiten. Voor naturalisatieverzoeken op of na 1 januari 2015 hoeft daarom geen bereidheidsverklaring tot het doen van afstand meer te worden ondertekend.</text:p>
      <text:h text:style-name="ifm_p_font.italic_mt.5.08mm_page.keep-with-next_ifm" text:outline-level="6">Burkina Faso</text:h>
      <text:p text:style-name="ifm_p_mt.4.23mm_ifm">In de praktijk is gebleken dat het niet mogelijk is om afstand te doen bij de Burkinese autoriteiten. Voor naturalisatieverzoeken op of na 1 januari 2015 ingediend, hoeft daarom geen bereidheidsverklaring tot het doen van afstand meer te worden ondertekend.</text:p>
      <text:h text:style-name="ifm_p_font.italic_mt.5.08mm_page.keep-with-next_ifm" text:outline-level="6">Japan</text:h>
      <text:p text:style-name="ifm_p_mt.4.23mm_ifm">De Japanse nationaliteit gaat niet automatisch verloren. Het doen van afstand is mogelijk. 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ext:h text:style-name="ifm_p_font.italic_mt.5.08mm_page.keep-with-next_ifm" text:outline-level="6">Mali</text:h>
      <text:p text:style-name="ifm_p_mt.4.23mm_ifm">In de praktijk is gebleken dat het niet mogelijk is om afstand te doen bij de Malinese autoriteiten. Voor naturalisatieverzoeken op of na 1 januari 2015 ingediend, hoeft daarom geen bereidheidsverklaring tot het doen van afstand meer te worden ondertekend.</text:p>
      <text:h text:style-name="ifm_p_font.italic_mt.5.08mm_page.keep-with-next_ifm" text:outline-level="6">Mauritanië</text:h>
      <text:p text:style-name="ifm_p_mt.4.23mm_ifm">Gebleken is dat de nationaliteitswetgeving van Mauritanië is gewijzigd (Artikel 31, wet No. 2010 – 023 van 11 februari 2010, in werking getreden na publicatie op 30 maart 2010). Een meerderjarige met de Mauritaanse nationaliteit kan een verzoek doen om behoud van de Mauritaanse nationaliteit bij het aannemen van een andere nationaliteit. Daarom zal bij een verzoek om naturalisatie of bij optie door een meerderjarige gevraagd worden om een verklaring te ondertekenen dat niet gevraagd is om behoud van de Mauritaanse nationaliteit.</text:p>
      <text:h text:style-name="ifm_p_font.italic_mt.5.08mm_page.keep-with-next_ifm" text:outline-level="6">Somalië</text:h>
      <text:p text:style-name="ifm_p_mt.4.23mm_ifm">In de grondwet van Somalië die in werking trad op 2 augustus 2012 is opgenomen dat de Somalische nationaliteit behouden blijft bij het aannemen van een buitenlandse nationaliteit. Voorheen gold de bepaling dat de Somalische nationaliteit automatisch verloren gaat bij het aannemen van een nationaliteit van een ander land.</text:p>
      <text:h text:style-name="ifm_p_font.italic_mt.5.08mm_page.keep-with-next_ifm" text:outline-level="6">Thailand</text:h>
      <text:p text:style-name="ifm_p_mt.4.23mm_ifm">Gebleken is dat ook een Thaise man die met een niet-Thaise persoon huwt, afstand kan doen van de Thaise nationaliteit. Voorwaarden hiervoor zijn dat de betrokkene overeenkomstig de nationaliteitswetgeving van de huwelijkspartner diens nationaliteit kan verkrijgen (artikel 13 TNW) en ten overstaan van de bevoegde autoriteiten een afstandsverklaring aflegt. Tot de inwerkingtreding van de Nationaliteitswet (No. 4) in 2008 bestond deze mogelijkheid om afstand te doen alleen voor vrouwen.</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54</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54</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4 september 2014 nummer WBN 2014/7,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5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5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Veiligheid en Justitie van 24 september 2014 nummer WBN 2014/7,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4-09-24</meta:user-defined>
    <meta:user-defined meta:name="DCTERMS.W3CDTF/DCTERMS.available">2014-09-30</meta:user-defined>
    <meta:user-defined meta:name="OVERHEIDop.Ruimtelijkplan/OVERHEIDop.bekendmakingBetreffendePlan"/>
  </office:meta>
</office:document-meta>
</file>