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Gilde Equity Management (GEM) Benelux II Capital Partners B.V. / Fa-med Beheer B.V.</text:h>
      <text:h text:style-name="ifm_p_font.bold_mt.7.4mm_page.keep-with-next_ifm" text:outline-level="4">Zaaknummer: 14.0984.22</text:h>
      <text:p text:style-name="ifm_p_mt.4.23mm_ifm">In Staatscourant 26143 van 15 september 2014 is mededeling gedaan van de melding van een voorgenomen concentratie in de zin van artikel 34 van de Mededingingswet. Hierin is medegedeeld dat Gilde Equity Management Benelux II Capital Partners B.V., dochteronderneming van Gilde Equity Management Holding B.V. voornemens is uitsluitende zeggenschap te verkrijgen, in de zin van artikel 27, eerste lid, onder b, van de Mededingingswet, over Fa-med Beheer B.V.</text:p>
      <text:p text:style-name="ifm_p_mt.3.7mm_ifm">Op 23 september 2014 heeft ACM besloten dat voor het tot stand brengen van de hierboven genoemde concentratie geen vergunning is vereist. Dit besluit, ACM/DM/2014/205318, is aan de meldende partijen op 23 sept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37</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37</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hierna: ‘ACM’) inzake melding voorgenomen concentratie Gilde Equity Management (GEM) Benelux II Capital Partners B.V. / Fa-med Beheer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3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Gilde Equity Management (GEM) Benelux II Capital Partners B.V. / Fa-med Beheer B.V.</meta:user-defined>
    <meta:user-defined meta:name="DCTERMS.W3CDTF/DCTERMS.available">2014-09-30</meta:user-defined>
  </office:meta>
</office:document-meta>
</file>