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8-1-3-3">
      <text:list-level-style-bullet text:bullet-char="∘" text:level="1">
        <style:list-level-properties text:min-label-width="10mm"/>
      </text:list-level-style-bullet>
    </text:list-style>
    <text:list-style style:name="id1-3-2-1-1-18-1-3-4">
      <text:list-level-style-bullet text:bullet-char="∘" text:level="1">
        <style:list-level-properties text:min-label-width="10mm"/>
      </text:list-level-style-bullet>
    </text:list-style>
    <text:list-style style:name="id1-3-2-1-1-18-1-3-5">
      <text:list-level-style-bullet text:bullet-char="∘" text:level="1">
        <style:list-level-properties text:min-label-width="10mm"/>
      </text:list-level-style-bullet>
    </text:list-style>
    <text:list-style style:name="id1-3-2-1-1-18-1-3-6">
      <text:list-level-style-bullet text:bullet-char="∘" text:level="1">
        <style:list-level-properties text:min-label-width="10mm"/>
      </text:list-level-style-bullet>
    </text:list-style>
    <text:list-style style:name="id1-3-2-1-1-18-1-3-7">
      <text:list-level-style-bullet text:bullet-char="∘" text:level="1">
        <style:list-level-properties text:min-label-width="10mm"/>
      </text:list-level-style-bullet>
    </text:list-style>
    <text:list-style style:name="id1-3-2-1-1-18-1-3-8">
      <text:list-level-style-bullet text:bullet-char="∘" text:level="1">
        <style:list-level-properties text:min-label-width="10mm"/>
      </text:list-level-style-bullet>
    </text:list-style>
    <text:list-style style:name="id1-3-2-1-1-18-1-3-9">
      <text:list-level-style-bullet text:bullet-char="∘" text:level="1">
        <style:list-level-properties text:min-label-width="10mm"/>
      </text:list-level-style-bullet>
    </text:list-style>
    <text:list-style style:name="id1-3-2-1-1-18-1-3-10">
      <text:list-level-style-bullet text:bullet-char="∘" text:level="1">
        <style:list-level-properties text:min-label-width="10mm"/>
      </text:list-level-style-bullet>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tijdelijk afsluiten Locht i.v.m. aanleg gedeelte Buiten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g.nr:</text:p>
            <text:p text:style-name="common-al">BURGEMEESTER EN WETHOUDERS VAN KERKRADE,</text:p>
            <text:p text:style-name="common-al">Overwegende:</text:p>
            <text:p text:style-name="common-al">dat het in het kader van de aanleg van een gedeelte van de Buitenring, die de openbare weg Locht zal gaan kruisen, noodzakelijk is dat ter plaatse van deze kruising, een viaduct wordt gerealiseerd;</text:p>
            <text:p text:style-name="common-al">dat blijkens de aanvraag van MNO Vervat NL B.V. d.d. 19 augustus 2014 de bouw van het viaduct zo’n jaar in beslag zal nemen;</text:p>
            <text:p text:style-name="common-al">dat daarvoor de Locht, ter hoogte van de geplande bouw van het viaduct, in het jaar 2015 is afgesloten voor alle verkeer;</text:p>
            <text:p text:style-name="common-al">dat om de verbinding te garanderen er een omleidingsroute gepland is, waarbij gebruik zal worden gemaakt van de Crombacherstraat, een klein gedeelte van de Hamstraat en de op- en afrit van de Hamstraat naar de Locht;</text:p>
            <text:p text:style-name="common-al">dat het grootste gedeelte van de omleidingsroute wegen omvat, die onder gemeentelijk beheer vallen;</text:p>
            <text:p text:style-name="common-al">dat het met inachtneming van artikel 2 van de Wegenverkeerswet 1994 in het kader van het verzekeren van de veiligheid  op de weg en het voorkomen of beperken van de door het verkeer veroorzaakte overlast en hinder, noodzakelijk is over te gaan tot het treffen van maatregelen;</text:p>
            <text:p text:style-name="common-al">dat het voor de geplande en veilige omleiding noodzakelijk is op diverse plekken, zoals op bijgaande tekening staat aangegeven, de volgende verkeersborden, al dan niet voorzien van onderborden, te plaatsen:</text:p>
            <text:list text:style-name="id1-3-2-1-1-11">
              <text:list-item text:style-override="id1-3-2-1-1-11-1">
                <text:number>•</text:number>
                <text:p text:style-name="al">1 bord C1 (gesloten in beide richtingen voor voertuigen, ruiters en geleiders van rij- of trekdieren       of vee);</text:p>
              </text:list-item>
              <text:list-item text:style-override="id1-3-2-1-1-11-2">
                <text:number>•</text:number>
                <text:p text:style-name="al">1 bord C1 met onderbord “Uitgezonderd werkverkeer”;</text:p>
              </text:list-item>
              <text:list-item text:style-override="id1-3-2-1-1-11-3">
                <text:number>•</text:number>
                <text:p text:style-name="al">2 borden A1 (maximum snelheid 30 km/uur);</text:p>
              </text:list-item>
              <text:list-item text:style-override="id1-3-2-1-1-11-4">
                <text:number>•</text:number>
                <text:p text:style-name="al">4 borden E2 (stopverbod);</text:p>
              </text:list-item>
              <text:list-item text:style-override="id1-3-2-1-1-11-5">
                <text:number>•</text:number>
                <text:p text:style-name="al">3 borden B6 (voorrang verlenen aan bestuurders op kruisende weg);</text:p>
              </text:list-item>
              <text:list-item text:style-override="id1-3-2-1-1-11-6">
                <text:number>•</text:number>
                <text:p text:style-name="al">1 bord G12a (fiets/bromfietspad) met onderbord (tegenliggers);</text:p>
              </text:list-item>
              <text:list-item text:style-override="id1-3-2-1-1-11-7">
                <text:number>•</text:number>
                <text:p text:style-name="al">2 borden G12a zonder onderbord;</text:p>
              </text:list-item>
              <text:list-item text:style-override="id1-3-2-1-1-11-8">
                <text:number>•</text:number>
                <text:p text:style-name="al">1 bord G12b (einde fiets/bromfietspad);</text:p>
              </text:list-item>
              <text:list-item text:style-override="id1-3-2-1-1-11-9">
                <text:number>•</text:number>
                <text:p text:style-name="al">1 bord L8 (doodlopende weg);</text:p>
              </text:list-item>
              <text:list-item text:style-override="id1-3-2-1-1-11-10">
                <text:number>•</text:number>
                <text:p text:style-name="al">1 bord L8 met onderbord (uitgezonderd fietsers en bromfietsers);</text:p>
              </text:list-item>
            </text:list>
            <text:p text:style-name="common-al">dat op grond van artikel 15, eerste lid van de Wegenverkeerswet 1994 de plaatsing van een verkeersteken, voorzover daardoor een gebod of verbod ontstaat, krachtens een verkeersbesluit dient te geschieden; dat blijkens artikel 3 van het Besluit administratieve bepalingen inzake het wegverkeer (BABW) als een verkeersteken o.m. een verkeersbord wordt aangemerkt;</text:p>
            <text:p text:style-name="common-al">dat blijkens artikel 12 van het BABW voor de plaatsing van bovenstaande borden uit Bijlage 1 van  het Reglement verkeersregels en verkeerstekens 1990 (RVV1990) een verkeersbesluit is vereist (met uitzondering van bord L8);</text:p>
            <text:p text:style-name="common-al">dat op grond van artikel 18, eerste lid onder d van de Wegenverkeerswet 1994 wij bevoegd zijn dit verkeersbesluit te nemen;</text:p>
            <text:p text:style-name="common-al">gelet op de “Mandaat-, volmacht- en machtigingsregeling College Kerkrade 2013” met bijbehorende lijst en wel paragraaf 3 (3.5.1. t/m 3.5.10) inzake verkeer;</text:p>
            <text:p text:style-name="common-al">gezien het advies d.d. 18 september 2014 van de gemeentelijke werkgroep verkeer, in welke werkgroep de politie, district Kerkrade, zitting heeft;</text:p>
            <text:p text:style-name="common-al">BESLUITEN:</text:p>
            <text:list text:style-name="id1-3-2-1-1-18">
              <text:list-item text:style-override="id1-3-2-1-1-18-1">
                <text:number>1.</text:number>
                <text:p text:style-name="al">zodra met de uitvoerende werkzaamheden voor de bouw van het viaduct zal worden begonnen door MNO Vervat NL zal worden overgegaan tot plaatsing van de volgende borden:</text:p>
                <text:list text:style-name="id1-3-2-1-1-18-1-3">
                  <text:list-item text:style-override="id1-3-2-1-1-18-1-3-1">
                    <text:number>∘</text:number>
                    <text:p text:style-name="al">1 bord C1 (gesloten in beide richtingen voor voertuigen, ruiters en geleiders van rij- of trekdieren of vee);</text:p>
                  </text:list-item>
                  <text:list-item text:style-override="id1-3-2-1-1-18-1-3-2">
                    <text:number>∘</text:number>
                    <text:p text:style-name="al">1 bord C1 met onderbord “Uitgezonderd werkverkeer”;</text:p>
                  </text:list-item>
                  <text:list-item text:style-override="id1-3-2-1-1-18-1-3-3">
                    <text:number>∘</text:number>
                    <text:p text:style-name="al">2 borden A1 (maximum snelheid 30 km/uur);</text:p>
                  </text:list-item>
                  <text:list-item text:style-override="id1-3-2-1-1-18-1-3-4">
                    <text:number>∘</text:number>
                    <text:p text:style-name="al">4 borden E2 (stopverbod);</text:p>
                  </text:list-item>
                  <text:list-item text:style-override="id1-3-2-1-1-18-1-3-5">
                    <text:number>∘</text:number>
                    <text:p text:style-name="al">3 borden B6 (voorrang verlenen aan bestuurders op kruisende weg);</text:p>
                  </text:list-item>
                  <text:list-item text:style-override="id1-3-2-1-1-18-1-3-6">
                    <text:number>∘</text:number>
                    <text:p text:style-name="al">1 bord G12a (fiets/bromfietspad) met onderbord (tegenliggers);</text:p>
                  </text:list-item>
                  <text:list-item text:style-override="id1-3-2-1-1-18-1-3-7">
                    <text:number>∘</text:number>
                    <text:p text:style-name="al">2 borden G12a zonder onderbord;</text:p>
                  </text:list-item>
                  <text:list-item text:style-override="id1-3-2-1-1-18-1-3-8">
                    <text:number>∘</text:number>
                    <text:p text:style-name="al">1 bord G12b (einde fiets/bromfietspad);</text:p>
                  </text:list-item>
                  <text:list-item text:style-override="id1-3-2-1-1-18-1-3-9">
                    <text:number>∘</text:number>
                    <text:p text:style-name="al">1 bord L8 (doodlopende weg);</text:p>
                  </text:list-item>
                  <text:list-item text:style-override="id1-3-2-1-1-18-1-3-10">
                    <text:number>∘</text:number>
                    <text:p text:style-name="al">1 bord L8 met onderbord (uitgezonderd fietsers en bromfietsers);</text:p>
                  </text:list-item>
                </text:list>
              </text:list-item>
              <text:list-item text:style-override="id1-3-2-1-1-18-2">
                <text:number>2.</text:number>
                <text:p text:style-name="al">op de wijze zoals op bijgaande tekening O-BPLxxx-03.12-VKM-2100 staat aangegeven;</text:p>
              </text:list-item>
              <text:list-item text:style-override="id1-3-2-1-1-18-3">
                <text:number>3.</text:number>
                <text:p text:style-name="al">dat dit verkeerbesluit zal gelden per december 2014 en minimaal 10 maanden zal gelden of zoveel langer als nodig blijkt door onvoorziene omstandigheden. </text:p>
              </text:list-item>
            </text:list>
            <text:p text:style-name="common-al">Kerkrade, 23 september 2014</text:p>
            <text:p text:style-name="tussenkopcur"><text:span text:style-name="nadrukvet">Namens het college,</text:span></text:p>
            <text:p text:style-name="common-al">Het hoofd van de afdeling Stedelijke Ontwikkeling,</text:p>
            <text:p text:style-name="common-al">Mevr. drs. S. Ilbrink.</text:p>
            <text:p text:style-name="common-al"><text:span text:style-name="nadrukcur">Publicatie in </text:span><text:span text:style-name="nadrukcur">de Staatscourant en in </text:span><text:span text:style-name="nadrukcur">Gezien d.d. </text:span><text:span text:style-name="nadrukcur">1 oktober</text:span><text:span text:style-name="nadrukcur"/><text:span text:style-name="nadrukcur"> 2014</text:span><text:span text:style-name="nadrukcur">.</text:span></text:p>
            <text:p text:style-name="tussenkopcur"><text:span text:style-name="nadrukondlijn">Openstaande rechtsgangen</text:span></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2 oktober 2014 t/m woensdag, 12 november 2014 ter inzage bij de centrale balie op de begane grond van het Stadskantoor, Markt 33, te Kerkrade.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3</text:span><text:line-break/><text:date style:data-style-name="dag" text:fixed="true" text:date-value="2014-10-01"/><text:line-break/><text:date style:data-style-name="jaar" text:fixed="true" text:date-value="2014-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513</text:span><text:date style:data-style-name="nicedate" text:fixed="true" text:date-value="201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513</text:span><text:date style:data-style-name="nicedate" text:fixed="true" text:date-value="2014-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tijdelijk afsluiten Locht i.v.m. aanleg gedeelte Buitenring</meta:user-defined>
    <meta:user-defined meta:name="OVERHEIDop.doctype">Officiële Publicaties, versie 1.1</meta:user-defined>
    <meta:user-defined meta:name="DCTERMS.W3CDTF/OVERHEIDop.jaargang">2014</meta:user-defined>
    <meta:user-defined meta:name="DCTERMS.W3CDTF/DCTERMS.available">01-10-2014</meta:user-defined>
    <meta:user-defined meta:name="OVERHEIDop.publicationIssue">27513</meta:user-defined>
    <meta:user-defined meta:name="OVERHEIDop.StcrtID/DC.identifier">stcrt-2014-27513</meta:user-defined>
    <meta:user-defined meta:name="OVERHEID.Organisatietype/OVERHEID.organisationType">gemeente</meta:user-defined>
    <meta:user-defined meta:name="OVERHEID.Gemeente/DC.creator">Kerkrade</meta:user-defined>
    <meta:user-defined meta:name="OVERHEID.TaxonomieBeleidsagenda/OVERHEID.category">Verkeer | Weg</meta:user-defined>
    <meta:user-defined meta:name="OVERHEID.PostcodeHuisnummer/OVERHEIDop.postcodeHuisnummer">6465AJ 86a</meta:user-defined>
    <meta:user-defined meta:name="OVERHEIDop.woonplaats">Kerkrade</meta:user-defined>
    <meta:user-defined meta:name="OVERHEIDop.straatnaam">Loch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13386</meta:user-defined>
    <meta:user-defined meta:name="DCTERMS.alternative">Gemeente Kerkrade - Omleidingsroute Locht wegens aanleg viaduct in 2015 - Locht tussen Crombacherstraat en oprit naar de Hamstraat</meta:user-defined>
    <meta:user-defined meta:name="OVERHEID.EPSG28992/DC.spatial">199450 317666</meta:user-defined>
    <meta:user-defined meta:name="OVERHEIDop.versieInformatie"/>
  </office:meta>
</office:document-meta>
</file>