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de clusters SAA A1/A6 135 en 144 genomen overeenkomstig de procedure van artikel 20, lid 4, Tracéwet juncto afdeling 3.4 van de Algemene wet bestuursrecht:</text:p>
      <text:p text:style-name="ifm_p_mt.3.7mm_indent.-7mm_mleft.7mm_ifm">1.<text:tab/>Cluster SAA A1/A6, 135</text:p>
      <text:p text:style-name="ifm_p_indent.0mm_mleft.7mm_ifm">Besluit van het college van burgemeester en wethouders van Diemen voor het realiseren van een viaduct in de verbindingsboog over de A9 naar de A1 richting Amsterdam (KW 38).</text:p>
      <text:p text:style-name="ifm_p_indent.-7mm_mleft.7mm_ifm">2.<text:tab/>Cluster SAA A1/A6, 144</text:p>
      <text:p text:style-name="ifm_p_indent.0mm_mleft.7mm_ifm">Besluit van het college van burgemeester en wethouders van Diemen voor het realiseren van een viaduct (KW 34A).</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2 oktober 2014 tot en met 12 november 2014 tijdens kantooruren ter inzage bij de gemeente Diemen, D.J. den Hartoglaan 1 te Diemen.</text:p>
      <text:h text:style-name="ifm_p_font.bold_mt.5.08mm_page.keep-with-next_ifm" text:outline-level="4">Hoe kunnen belanghebbenden beroep indienen?</text:h>
      <text:p text:style-name="ifm_p_mt.4.23mm_ifm">Van 2 oktober 2014 tot en met 12 november 2014 staat voor belanghebbenden beroep open bij de Afdeling bestuursrechtspraak van de Raad van State. Op deze besluiten is de Crisis- en herstelwet van toepassing.</text:p>
      <text:p text:style-name="ifm_p_mt.3.7mm_ifm">Dit betekent dat alle beroepsgronden binnen de beroepstermijn bekend moeten zijn.</text:p>
      <text:p text:style-name="ifm_p_mt.3.7mm_ifm">Het is niet toegestaan buiten de termijn nog (aanvullende) beroepsgronden aan te voeren.</text:p>
      <text:p text:style-name="ifm_p_mt.3.7mm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F. Ros, telefoon 020 – 314 47 9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6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6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01</meta:user-defined>
    <meta:user-defined meta:name="OVERHEIDop.Ruimtelijkplan/OVERHEIDop.bekendmakingBetreffendePlan"/>
  </office:meta>
</office:document-meta>
</file>