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september 2014, nummer WBV 2014/29,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7.3 Vreemdelingencirculaire 2000 komt te luiden:</text:p>
      <text:section text:style-name="ifm_sect_mleft.5.1mm_ifm" text:name="d15e56">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ndent.-5mm_mleft.5mm_ifm">•<text:tab/>die geen uitstel gedoogt of, in voorkomend geval, na het verstrijken van de in de Vw genoemde termijn van uitstel ten uitvoer wordt gelegd;</text:p>
        <text:p text:style-name="ifm_p_indent.-5mm_mleft.5mm_ifm">•<text:tab/>die door de ambtenaar belast met de grensbewaking aan de vreemdeling wordt uitgereikt;</text:p>
        <text:p text:style-name="ifm_p_indent.-5mm_mleft.5mm_ifm">•<text:tab/>die inhoudt dat een vreemdeling bij het niet vervullen van de voorwaarden voor binnenkomst niet het grondgebied van Nederland of het Schengengebied mag binnenkomen en aldaar verblijven.</text:p>
        <text:p text:style-name="ifm_p_mt.3.7mm_ifm">De ambtenaar belast met de grensbewaking legt op grond van artikel 3, derde lid, Vw een voornemen tot toegangsweigering voor aan het hoofd van de IND in het geval een vreemdeling te kennen geeft een aanvraag voor het verlenen van een verblijfsvergunning asiel voor bepaalde tijd te willen indienen. Het hoofd van de IND is bevoegd om in een dergelijke situatie een aanwijzing te geven over het al dan niet ontzeggen van de verdere toegang aan de vreemdeling. De ambtenaar belast met de grensbewaking:</text:p>
        <text:p text:style-name="ifm_p_indent.-5mm_mleft.5mm_ifm">•<text:tab/>ontzegt op grond van de aanwijzing de vreemdeling de verdere toegang door middel van het model M18A;</text:p>
        <text:p text:style-name="ifm_p_indent.-5mm_mleft.5mm_ifm">•<text:tab/>legt een vrijheidsontnemende maatregel op grond van artikel 6, eerste en tweede lid, Vw op door middel van het model M19; en</text:p>
        <text:p text:style-name="ifm_p_indent.-5mm_mleft.5mm_ifm">•<text:tab/>plaatst de vreemdeling, voor de behandeling van de aanvraag voor het verlenen van een verblijfsvergunning asiel voor bepaalde tijd in AC Schiphol.</text:p>
        <text:p text:style-name="ifm_p_mt.3.7mm_ifm">De IND geeft geen aanwijzing als bedoeld in artikel 3, derde lid, Vw tot het weigeren van de verdere toegang indien een volwassen vreemdeling tezamen met een minderjarig kind inreist en te kennen geeft een aanvraag voor het verlenen van een verblijfsvergunning asiel voor bepaalde tijd te willen indienen. De ambtenaar belast met de grensbewaking verwijst de volwassen vreemdeling en het minderjarige kind, voor het indienen van de aanvraag voor het verlenen van een verblijfsvergunning voor bepaalde tijd, door naar de aanmeldunit van de Vreemdelingenpolitie (zie paragraaf C1/2.1 Vc).</text:p>
        <text:p text:style-name="ifm_p_mt.3.7mm_ifm">De IND kan van deze regel afwijken en een aanwijzing als bedoeld in artikel 3, derde lid, Vw geven, indien er indicaties van mogelijke risico’s voor het geestelijk of lichamelijk welzijn voor het minderjarige kind zijn of nader onderzoek naar de volwassen vreemdeling of zijn gestelde relatie tot het minderjarige kind nodig is. De ambtenaar belast met de grensbewaking:</text:p>
        <text:p text:style-name="ifm_p_indent.-5mm_mleft.5mm_ifm">•<text:tab/>ontzegt op grond van de aanwijzing de volwassen vreemdeling en het minderjarige kind de verdere toegang door middel van het model M18A;</text:p>
        <text:p text:style-name="ifm_p_indent.-5mm_mleft.5mm_ifm">•<text:tab/>legt een vrijheidsontnemende maatregel op grond van artikel 6, eerste en tweede lid, Vw op door middel van het model M19; en</text:p>
        <text:p text:style-name="ifm_p_indent.-5mm_mleft.5mm_ifm">•<text:tab/>plaatst de volwassen vreemdeling en het minderjarige kind, voor de behandeling van de aanvraag voor het verlenen van een verblijfsvergunning asiel voor bepaalde tijd in AC Schiphol.</text:p>
        <text:p text:style-name="ifm_p_mt.3.7mm_ifm">De IND geeft een aanwijzing als bedoeld in artikel 3, derde lid, Vw indien indicaties van mensenhandel zich voordoen bij een volwassen vreemdeling die tezamen met een minderjarig kind inreist. De ambtenaar belast met de grensbewaking hanteert de handelwijze zoals beschreven in paragraaf B8/3 Vc.</text:p>
        <text:p text:style-name="ifm_p_mt.3.7mm_ifm">De IND geeft geen aanwijzing als bedoeld in artikel 3, derde lid, Vw tot het weigeren van de verdere toegang indien een alleenstaande minderjarige vreemdeling inreist en te kennen geeft een aanvraag voor het verlenen van een verblijfsvergunning asiel voor bepaalde tijd te willen indienen. De ambtenaar belast met de grensbewaking verwijst de alleenstaande minderjarige vreemdeling voor het indienen van de aanvraag voor het verlenen van een verblijfsvergunning voor bepaalde tijd, door naar de aanmeldunit van de Vreemdelingenpolitie (zie paragraaf C1/2.1 Vc).</text:p>
        <text:p text:style-name="ifm_p_mt.3.7mm_ifm">De ambtenaar belast met de grensbewaking legt het voornemen voor aan de IND als het voornemen bestaat om de toegang te weigeren aan een vreemdeling die een onderdaan van de EU, EER of Zwitserland is of dit stelt te zijn, en vraagt een bijzondere aanwijzing op grond van artikel 8.8, tweede lid, Vb.</text:p>
        <text:p text:style-name="ifm_p_mt.3.7mm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ndent.-5mm_mleft.5mm_ifm">•<text:tab/>de persoon die zich erop beroept Nederlander te zijn en/of daarmee te worden gelijkgesteld;</text:p>
        <text:p text:style-name="ifm_p_indent.-5mm_mleft.5mm_ifm">•<text:tab/>de vreemdeling die zich op een bijzondere status beroept (zie A1/4 Vc);</text:p>
        <text:p text:style-name="ifm_p_indent.-5mm_mleft.5mm_ifm">•<text:tab/>de vreemdeling die zich erop beroept dat hem lang verblijf in Nederland is toegestaan;</text:p>
        <text:p text:style-name="ifm_p_indent.-5mm_mleft.5mm_ifm">•<text:tab/>de vreemdeling die in het bezit is van een geldige mvv; of</text:p>
        <text:p text:style-name="ifm_p_indent.-5mm_mleft.5mm_ifm">•<text:tab/>buitenlandse adoptiekinderen, adoptiefkinderen en pleegkinderen.</text:p>
        <text:p text:style-name="ifm_p_mt.3.7mm_ifm">De ambtenaar belast met de grensbewaking neemt contact op met de IND als:</text:p>
        <text:p text:style-name="ifm_p_indent.-5mm_mleft.5mm_ifm">•<text:tab/>het weigeren van toegang leidt tot het schaden van een wezenlijk humanitair belang;</text:p>
        <text:p text:style-name="ifm_p_indent.-5mm_mleft.5mm_ifm">•<text:tab/>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ndent.-5mm_mleft.5mm_ifm">•<text:tab/>de vreemdeling wijzigt zijn verblijfsdoel;</text:p>
        <text:p text:style-name="ifm_p_indent.-5mm_mleft.5mm_ifm">•<text:tab/>er is een wezenlijk Nederlands belang gediend bij het verlenen van toegang;</text:p>
        <text:p text:style-name="ifm_p_indent.-5mm_mleft.5mm_ifm">•<text:tab/>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ndent.-5mm_mleft.5mm_ifm">•<text:tab/>de betreffende staat (in Nederland van de Staat der Nederlanden);</text:p>
        <text:p text:style-name="ifm_p_indent.-5mm_mleft.5mm_ifm">•<text:tab/>de betreffende instantie, inclusief overheidslogo (van de KMar of ZHP);</text:p>
        <text:p text:style-name="ifm_p_indent.-5mm_mleft.5mm_ifm">•<text:tab/>de toepasselijke bepalingen van de wetgeving met betrekking tot de reden voor toegangsweigering (in dit geval artikel 13 juncto artikel 5, eerste lid SGC).</text:p>
        <text:h text:style-name="ifm_p_font.bold_mt.5.08mm_page.keep-with-next_ifm" text:outline-level="5">Gevaar voor de volksgezondheid</text:h>
        <text:p text:style-name="ifm_p_mt.4.23mm_ifm">Als een vreemdeling de toegang tot het grondgebied is geweigerd omdat hij een gevaar vormt voor de volksgezondheid, treft de ambtenaar belast met de grensbewaking maatregelen die erop gericht zijn de volksgezondheid te beschermen.</text:p>
        <text:p text:style-name="ifm_p_mt.3.7mm_ifm">De ambtenaar belast met de grensbewaking weigert de vreemdeling de toegang als de ziekte:</text:p>
        <text:p text:style-name="ifm_p_indent.-5mm_mleft.5mm_ifm">•<text:tab/>behandeling in een ziekenhuis nodig maakt; of</text:p>
        <text:p text:style-name="ifm_p_indent.-5mm_mleft.5mm_ifm">•<text:tab/>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de voorziening TISOV, Tijdelijk Informatiesysteem Overdracht Vreemdelingen).</text:p>
        <text:p text:style-name="ifm_p_mt.3.7mm_ifm">De ambtenaar belast met de grensbewaking beoordeelt of aan de vreemdeling alsnog toegang tot het grondgebied kan worden verleend na afloop van:</text:p>
        <text:p text:style-name="ifm_p_indent.-5mm_mleft.5mm_ifm">•<text:tab/>de behandeling van de ziekte; of</text:p>
        <text:p text:style-name="ifm_p_indent.-5mm_mleft.5mm_ifm">•<text:tab/>de periode van quarantaine.</text:p>
        <text:p text:style-name="ifm_p_mt.3.7mm_ifm">De ambtenaar belast met de grensbewaking informeert de Korpschef van het regionale politiekorps waarin het ziekenhuis is gelegen over de in het kader van de grensbewaking getroffen maatregelen.</text:p>
        <text:h text:style-name="ifm_p_font.bold_mt.5.08mm_page.keep-with-next_ifm" text:outline-level="5">Rechtsmiddelen</text:h>
        <text:p text:style-name="ifm_p_mt.4.23mm_ifm">De schriftelijke toegangsweigering, dan wel ontzegging van de verdere toegang, is een besluit waartegen de vreemdeling administratief beroep kan instellen bij de IND. De ambtenaar belast met de grensbewaking reikt aan de vreemdeling naast het model M17, M18 of M18A ook een folder ‘Rechtsmiddelen’ uit.</text:p>
        <text:p text:style-name="ifm_p_mt.3.7mm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mt.3.7mm_ifm">Indien na de toegangsweigering, dan wel ontzegging van de verdere toegang, (vrijwel)gelijktijdig een vrijheidsontnemende maatregel op grond van artikel 6, eerste en tweede lid, Vw wordt opgelegd en men tegen deze vrijheidsontnemende maatregel beroep instelt, dan dient het rechtsmiddel tegen de toegangsweigering, dan wel ontzegging van de verdere toegang, eveneens beroep te zijn, in plaats van administratief beroep.</text:p>
        <text:h text:style-name="ifm_p_font.bold_mt.5.08mm_page.keep-with-next_ifm" text:outline-level="5">Onderdanen van de EU, de EER en Zwitserland (en familieleden)</text:h>
        <text:p text:style-name="ifm_p_mt.4.23mm_ifm">De ambtenaar belast met de grensbewaking weigert de aanvraag om een visum uitsluitend wanneer de vreemdeling overtuigend heeft aangetoond dat de aanvrager een familie- of een gezinslid is in de zin van artikel 8.7, tweede, derde of vierde lid Vb:</text:p>
        <text:p text:style-name="ifm_p_indent.-5mm_mleft.5mm_ifm">•<text:tab/>op de gronden genoemd in artikel 8.8, eerste lid onder a en b Vb;</text:p>
        <text:p text:style-name="ifm_p_indent.-5mm_mleft.5mm_ifm">•<text:tab/>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bold_mt.5.08mm_page.keep-with-next_ifm" text:outline-level="5">Alleenreizende minderjarige vreemdelingen</text:h>
        <text:p text:style-name="ifm_p_mt.4.23mm_ifm">Als de ambtenaar belast met de grensbewaking aan een alleenreizende minderjarige vreemdeling de toegang tot Nederland weigert, draagt de ambtenaar de vreemdeling over aan de DT&amp;V voor het terugbrengen van de vreemdeling naar een derde land waar zijn toelating is gewaarborgd.</text:p>
      </text:section>
      <text:p text:style-name="ifm_p_mt.3.7mm_indent.no_ifm">B</text:p>
      <text:p text:style-name="ifm_p_mt.3.7mm_ifm">Paragraaf A3/6.6 Vreemdelingencirculaire 2000 komt te luiden:</text:p>
      <text:section text:style-name="ifm_sect_mleft.5.1mm_ifm" text:name="d15e234">
        <text:h text:style-name="ifm_p_font.bold_mt.5.08mm_page.keep-with-next_ifm" text:outline-level="4">6.6<text:s/>Informatie-uitwisseling ten behoeve van de uitzetting</text:h>
        <text:p text:style-name="ifm_p_mt.4.23mm_ifm">De DT&amp;V meldt de KMar of ZHP door middel van de voorziening TISOV voorafgaand aan de uitzetting alle feiten en bijzonderheden die van belang kunnen zijn voor de veiligheid tijdens de uitzetting of de veiligheid van de ambtenaren belast met de begeleiding tijdens de vlucht. De DT&amp;V kan de KMar op basis van gedragsaspecten verzoeken om begeleiding van de vreemdeling tijdens de vlucht.</text:p>
        <text:p text:style-name="ifm_p_mt.3.7mm_ifm">De DT&amp;V maakt voor de overdracht van de vreemdeling aan de KMar ten behoeve van de feitelijke uitzetting model M24-A op. Bij de overdracht van de vreemdeling ondertekent de KMar het exemplaar van het model M24-A en geeft het getekende exemplaar terug aan de ambtenaar die de vreemdeling heeft overgedragen aan de KMar. Afhankelijk van de wijze van vertrek, maakt de ambtenaar belast met grensbewaking of met het toezicht op vreemdelingen na een uitzetting model M100 en daar waar dat aangewezen is, model M93 op.</text:p>
      </text:section>
      <text:p text:style-name="ifm_p_mt.3.7mm_indent.no_ifm">C</text:p>
      <text:p text:style-name="ifm_p_mt.3.7mm_ifm">Paragraaf A5/2.2 Vreemdelingencirculaire 2000 komt te luiden:</text:p>
      <text:section text:style-name="ifm_sect_mleft.5.1mm_ifm" text:name="d15e248">
        <text:h text:style-name="ifm_p_font.bold_mt.5.08mm_page.keep-with-next_ifm" text:outline-level="4">2.2<text:s/>Aanmelding vreemdeling</text:h>
        <text:p text:style-name="ifm_p_mt.4.23mm_ifm">Bij de uitzetting van een vreemdeling wordt gebruik gemaakt van de voorziening TISOV. De voorziening TISOV wordt ingevuld door of namens de Korpschef die voor de vrijheidsontnemende maatregel verantwoordelijk is. De Korpschef is ook verantwoordelijk voor het aanbrengen van wijzigingen en aanvullingen in de voorziening TISOV. Vanaf het moment dat de vrijheidsontneming in een justitiële inrichting plaatsvindt, rust deze verantwoordelijkheid op de ambtenaren van de DT&amp;V en DJI die in die inrichting werkzaam zijn.</text:p>
        <text:p text:style-name="ifm_p_mt.3.7mm_ifm">De voorziening TISOV wordt bijgewerkt met de gegevens van de betreffende vreemdeling bij iedere vrijheidsontneming op grond van artikel 6, artikel 6a, artikel 59 of artikel 59a Vw van het moment van aanvang van de vrijheidsontnemende maatregel tot aan het moment van uitzetting of invrijheidstelling van de vreemdeling. Bij elke wijziging en aanvulling moet de voorziening TISOV worden bijgewerkt.</text:p>
      </text:section>
      <text:p text:style-name="ifm_p_mt.3.7mm_indent.no_ifm">D</text:p>
      <text:p text:style-name="ifm_p_mt.3.7mm_ifm">Paragraaf A5/6.11 Vreemdelingencirculaire 2000 komt te luiden:</text:p>
      <text:section text:style-name="ifm_sect_mleft.5.1mm_ifm" text:name="d15e262">
        <text:h text:style-name="ifm_p_font.bold_mt.5.08mm_page.keep-with-next_ifm" text:outline-level="4">6.11<text:s/>Plaatsing in een justitiële inrichting</text:h>
        <text:p text:style-name="ifm_p_mt.4.23mm_ifm">De ambtenaar belast met grensbewaking of met het toezicht op vreemdelingen moet zo spoedig mogelijk na inbewaringstelling een verzoek tot plaatsing indienen bij DJI. Tegelijkertijd met het verzoek tot plaatsing wordt de voorziening TISOV bijgewerkt met de gegevens van de betreffende vreemdeling. Als de ambtenaar belast met grensbewaking of met het toezicht op vreemdelingen een verzoek om plaatsing van de vreemdeling wil annuleren, licht de ambtenaar belast met grensbewaking of met het toezicht op vreemdelingen DJI direct in. Zodra van DJI bericht ontvangen is in welke justitiële inrichting de vreemdeling gaat verblijven, zendt de ambtenaar belast met grensbewaking of met het toezicht op vreemdelingen schriftelijk het dossier van de vreemdeling betreffende de inbewaringstelling aan de directeur van die justitiële inrichting.</text:p>
      </text:section>
      <text:p text:style-name="ifm_p_mt.3.7mm_indent.no_ifm">E</text:p>
      <text:p text:style-name="ifm_p_mt.3.7mm_ifm">Het model M118 Vreemdelingencirculaire 2000 vervalt.</text:p>
      <text:h text:style-name="ifm_p_font.bold_mt.5.08mm_page.keep-with-next_ifm" text:outline-level="2">ARTIKEL<text:s/>II<text:s/></text:h>
      <text:p text:style-name="ifm_p_mt.4.23mm_ifm">Dit besluit treedt in werking met ingang van 1 oktober 2014, en werkt terug tot en met 15 september 2014.</text:p>
      <text:p text:style-name="ifm_p_mt.3.7mm_ifm">Dit besluit zal (met de toelichting) in de Staatscourant worden geplaatst.</text:p>
      <text:p text:style-name="ifm_p_font.italic_mt.3.7mm_ifm">
                  ’s-Gravenhage,
                   24 september 2014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De digitale voorziening TISOV (Tijdelijk Informatiesysteem Overdracht Vreemdelingen) vervangt per 15 september 2014 het modelformulier M118, het aanmeldformulier vreemdeling. In de voorziening TISOV zal dezelfde informatie worden gedeeld tussen betrokken ketenparters als in de M118, zijnde informatie ten behoeve van het gedwongen vertrek van vreemdelingen uit Nederland. Echter, het fysieke formulier M118 wordt vervangen door de digitale voorziening, waarbij elk van de ketenpartners zelf zorg draagt voor het invoeren en actualiseren van gegevens van de vreemdeling waarvoor hij op dat moment verantwoordelijk is. Het M118 formulier komt daarmee te vervallen.</text:p>
      <text:h text:style-name="ifm_p_font.bold_mt.5.08mm_page.keep-with-next_ifm" text:outline-level="4">ARTIKELSGEWIJS</text:h>
      <text:h text:style-name="ifm_p_font.bold-italic_mt.5.08mm_page.keep-with-next_ifm" text:outline-level="5">A</text:h>
      <text:p text:style-name="ifm_p_mt.4.23mm_ifm">Term ‘model M118’ vervangen door ‘voorziening TISOV’.</text:p>
      <text:h text:style-name="ifm_p_font.bold-italic_mt.5.08mm_page.keep-with-next_ifm" text:outline-level="5">B</text:h>
      <text:p text:style-name="ifm_p_mt.4.23mm_ifm">Term ‘model M118’ vervangen door ‘voorziening TISOV’.</text:p>
      <text:h text:style-name="ifm_p_font.bold-italic_mt.5.08mm_page.keep-with-next_ifm" text:outline-level="5">C</text:h>
      <text:p text:style-name="ifm_p_mt.4.23mm_ifm">Term ‘model M118’ vervangen door ‘voorziening TISOV’, waarbij het versturen van het formulier is vervangen door het bijwerken van de digitale voorziening. Nu geen fysiek document meer wordt gebruikt is de lijst met ketenpartners aan wie het model M118 kan worden verstrekt verwijderd. Medewerkers nemen kennis van informatie uit de voorziening TISOV wanneer zij daarvoor het mandaat en de taakopdracht hebben.</text:p>
      <text:h text:style-name="ifm_p_font.bold-italic_mt.5.08mm_page.keep-with-next_ifm" text:outline-level="5">D</text:h>
      <text:p text:style-name="ifm_p_mt.4.23mm_ifm">Term ‘model M118’ vervangen door ‘voorziening TISOV’, waarbij het verstrekken van het formulier is vervangen door bijwerken van de digitale voorziening.</text:p>
      <text:h text:style-name="ifm_p_font.bold-italic_mt.5.08mm_page.keep-with-next_ifm" text:outline-level="5">E</text:h>
      <text:p text:style-name="ifm_p_mt.4.23mm_ifm">Het model M118 Vreemdelingencirculaire 2000 vervalt, dit fysieke document wordt met ingang van 15 september 2014 vervangen door de digitale voorziening TISOV.</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44</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44</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24 september 2014, nummer WBV 2014/29,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74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4 september 2014, nummer WBV 2014/29, houdende wijziging van de Vreemdelingencirculaire 2000</meta:user-defined>
    <meta:user-defined meta:name="DCTERMS.alternative"/>
    <meta:user-defined meta:name="DCTERMS.W3CDTF/OVERHEIDop.datumOndertekening">2014-09-24</meta:user-defined>
    <meta:user-defined meta:name="DCTERMS.W3CDTF/DCTERMS.available">2014-09-30</meta:user-defined>
    <meta:user-defined meta:name="OVERHEIDop.Ruimtelijkplan/OVERHEIDop.bekendmakingBetreffendePlan"/>
  </office:meta>
</office:document-meta>
</file>