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Burgerveen – Leide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Burgerveen – Leiden is onderstaand besluit genomen, overeenkomstig de procedure van artikel 20, lid 4, van de Tracéwet in samenhang met afdeling 3.4 van de Algemene wet bestuursrecht.</text:p>
      <text:p text:style-name="ifm_p_mt.3.7mm_ifm">Bij besluit van 30 september 2014, no. 2014-0077-OG01, is door het college van burgemeester en wethouders van de gemeente Leiderdorp een omgevingsvergunning voor de activiteit bouwen verleend.</text:p>
      <text:p text:style-name="ifm_p_mt.3.7mm_ifm">Het besluit heeft betrekking op de bouw van grondwallen ter hoogte van:</text:p>
      <text:p text:style-name="ifm_p_indent.-5mm_mleft.5mm_ifm">–<text:tab/>Wal oostzijde km. 31.525 – 31.440.</text:p>
      <text:p text:style-name="ifm_p_indent.-5mm_mleft.5mm_ifm">–<text:tab/>Overgangszone oostzijde km. 31.440 – 31.425.</text:p>
      <text:p text:style-name="ifm_p_indent.-5mm_mleft.5mm_ifm">–<text:tab/>Back-to-backwal oostzijde km. 31.425 – 31.025.</text:p>
      <text:p text:style-name="ifm_p_indent.-5mm_mleft.5mm_ifm">–<text:tab/>Esthetische wal westzijde km. 31.510 – 31.415.</text:p>
      <text:p text:style-name="ifm_p_indent.-5mm_mleft.5mm_ifm">–<text:tab/>Overgangszone 1 westzijde km.31.415 – 31.400.</text:p>
      <text:p text:style-name="ifm_p_indent.-5mm_mleft.5mm_ifm">–<text:tab/>Back-to-backwal westzijde km. 31.400 – 31.135.</text:p>
      <text:p text:style-name="ifm_p_indent.-5mm_mleft.5mm_ifm">–<text:tab/>Overgangszone 2 westzijde km. 31.135 – 31.120.</text:p>
      <text:p text:style-name="ifm_p_indent.-5mm_mleft.5mm_ifm">–<text:tab/>Geluidswal met een eenzijdige Terre Armée constructie westzijde km 31.120 – 31.000.</text:p>
      <text:p text:style-name="ifm_p_mt.3.7mm_ifm">Het definitieve besluit is niet gewijzigd ten opzichte van het ontwerpbesluit en is op 30 september 2014 bekendgemaakt.</text:p>
      <text:h text:style-name="ifm_p_font.bold_mt.5.08mm_page.keep-with-next_ifm" text:outline-level="4">Waar en wanneer kunt u de stukken inzien?</text:h>
      <text:p text:style-name="ifm_p_mt.4.23mm_ifm">Het besluit en de bijbehorende stukken liggen van 1 oktober 2014 tot en met 11 november 2014 ter inzage in het gemeentehuis van Leiderdorp, Willem-Alexanderlaan 1, 2351 DZ Leiderdorp, op werkdagen van 8.30 uur tot 12.30 uur. Buiten deze tijden kunt u op afspraak de stukken inzien. Hiertoe dient telefonisch een afspraak gemaakt te worden met de heer R. Dinarina of een van de medewerkers van de gemeentewinkel, telefoon 071 – 545 85 00.</text:p>
      <text:h text:style-name="ifm_p_font.bold_mt.5.08mm_page.keep-with-next_ifm" text:outline-level="4">Hoe kunnen belanghebbenden beroep indienen?</text:h>
      <text:p text:style-name="ifm_p_mt.4.23mm_ifm">Van 1 oktober 2014 tot en met 11 november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text:p>
      <text:p text:style-name="ifm_p_ifm">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R. Dinarina, telefoon 071 – 545 85 00 of e-mail R.Dinarina@leiderdorp.nl.</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17</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17</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het project A4 Burgerveen – Le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4 Burgerveen – Leiden, Rijkswaterstaat</meta:user-defined>
    <meta:user-defined meta:name="DCTERMS.W3CDTF/DCTERMS.available">2014-10-01</meta:user-defined>
    <meta:user-defined meta:name="OVERHEIDop.Ruimtelijkplan/OVERHEIDop.bekendmakingBetreffendePlan"/>
  </office:meta>
</office:document-meta>
</file>