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2014-51: Susanna Groeneweghof woonerf</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Weert,</text:p>
            <text:p text:style-name="context.al"/>
            <text:p text:style-name="context.al">Op grond van artikel 18, eerste lid, onder d, van de Wegenverkeerswet 1994, zijn wij bevoegd dit verkeersbesluit te nemen. </text:p>
            <text:p text:style-name="context.al"/>
            <text:p text:style-name="context_bottom"/>
          </text:section>
          <text:section text:name="considerans_id1-3-2-1-2" text:style-name="considerans">
            <text:p text:style-name="tussenkopcur"><text:span text:style-name="nadrukvet">Overwegingen ten aanzien van het besluit</text:span></text:p>
            <text:p text:style-name="considerans.al"><text:span text:style-name="nadrukvet">Vereiste van een besluit</text:span></text:p>
            <text:p text:style-name="considerans.al"><text:span text:style-name="nadrukvet"> </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Motivering</text:span></text:p>
            <text:p text:style-name="considerans.al"><text:span text:style-name="nadrukcur"> </text:span></text:p>
            <text:p text:style-name="considerans.al"><text:span text:style-name="nadrukondlijn">Uit het oogpunt van</text:span></text:p>
            <text:p text:style-name="considerans.al">het verzekeren van de veiligheid op de weg;het beschermen van de weggebruikers en passagiers;het in stand houden van de weg en het waarborgen van de bruikbaarheid daarvan;het voorkomen of beperken van door het verkeer veroorzaakte overlast, hinder of schade;het voorkomen of beperken van door het verkeer veroorzaakte aantasting van het karakter of van de functie van objecten of gebieden.<text:span text:style-name="nadrukondlijn"/></text:p>
            <text:p text:style-name="considerans.al"><text:span text:style-name="nadrukondlijn">Is het gewenst om:</text:span> Op het Susanna Groeneweghof een woonerf in te stellen met bord RVV G05. Een en ander zoals weergegeven op de bijgevoegde tekening. </text:p>
            <text:p text:style-name="considerans.al"><text:span text:style-name="nadrukondlijn">Motivatie </text:span> Het Susanna Groeneweghof is deels ingericht als woonstraat en deels ingericht als erf. In het deel van de woonstraat zijn parkeervakken gemaakt. Het is de bedoeling dat bewoners en bezoekers, hun auto parkeren in deze parkeervakken. Wanneer er auto’s geparkeerd worden op het woonerf gedeelte, wordt de rijbaan dusdanig smal, dat er geen ruimte is voor overige verkeersdeelnemers en spelende kinderen. Om het karakter van het woonerf te benadrukken en de door het verkeer veroorzaakte parkeeroverlast te voorkomen wordt er een formeel woonerf G05 volgens het RVV-1994 ingesteld. Er mag dan alleen geparkeerd worden in de daarvoor aangemerkte vakken. <text:span text:style-name="nadrukcur"> </text:span></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et instellen van een woonerf op het Susanna Groeneweghof met bord RVV G05.</text:p>
            <text:p text:style-name="last-al"/>
            <text:p text:style-name="tekst_bottom"/>
          </text:section>
        </text:section>
        <text:section text:name="regeling-sluiting_id1-3-2-3" text:style-name="regeling-sluiting">
          <text:section text:name="gegeven_id1-3-2-3-1" text:style-name="gegeven">
            <text:p text:style-name="dagtekening"><text:span text:style-name="plaats">Weert</text:span><text:span text:style-name="datum">9 september 2014</text:span></text:p>
          </text:section>
          <text:section text:name="ondertekening_id1-3-2-3-2">
            <text:p><text:span text:style-name="functie">Burgemeester en wethouders van de gemeente Weert,</text:span></text:p>
            <text:p><text:span text:style-name="functie">Namens deze,</text:span></text:p>
            <text:p><text:span text:style-name="functie">M.H.F. Knaapen</text:span></text:p>
            <text:p><text:span text:style-name="functie">gemeentesecretaris</text:span></text:p>
            <text:p><text:span text:style-name="functie">A.A.M.M. Heijmans</text:span></text:p>
            <text:p><text:span text:style-name="functie">burgemeester</text:span></text:p>
            <text:p><text:span text:style-name="functie"/></text:p>
          </text:section>
        </text:section>
        <text:section text:name="bezwaarschrift_id1-3-2-4" text:style-name="bezwaarschrift">
          <text:p text:style-name="bezwaarschrift_top"/>
          <text:p text:style-name="tussenkopvetcur">Mededelingen</text:p>
          <text:p text:style-name="tussenkopcur"><text:span text:style-name="nadrukcur"><text:span text:style-name="nadrukondlijn">Bezwaar</text:span></text:spa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het college van burgemeester en wethouders van Weert, Postbus 950, 6000 AZ Weert. </text:p>
          <text:p text:style-name="bezwaarschrift_al"/>
          <text:p text:style-name="bezwaarschrift_al">Het bezwaarschrift dient ten minste te bevatten:</text:p>
          <text:p text:style-name="bezwaarschrift_al">naam en adres</text:p>
          <text:p text:style-name="bezwaarschrift_al">de dagtekening</text:p>
          <text:p text:style-name="bezwaarschrift_al">omschrijving van het besluit waartegen het bezwaarschrift is gericht</text:p>
          <text:p text:style-name="bezwaarschrift_al">de gronden van het bezwaar <text:span text:style-name="nadrukcur"> </text:span></text:p>
          <text:p text:style-name="bezwaarschrift_al"/>
          <text:p text:style-name="bezwaarschrift_al">Het maken van bezwaar schorst niet de werking van dit besluit. Bij de voorzieningenrechter van de rechtbank Limburg, binnen het arrondissement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bezwaarschrift_al"/>
          <text:p text:style-name="bezwaarschrift_al"/>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7</text:span><text:line-break/><text:date style:data-style-name="dag" text:fixed="true" text:date-value="2014-09-25"/><text:line-break/><text:date style:data-style-name="jaar" text:fixed="true" text:date-value="2014-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37</text:span><text:date style:data-style-name="nicedate" text:fixed="true" text:date-value="201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37</text:span><text:date style:data-style-name="nicedate" text:fixed="true" text:date-value="201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4-51: Susanna Groeneweghof woonerf</meta:user-defined>
    <meta:user-defined meta:name="OVERHEIDop.doctype">Officiële Publicaties, versie 1.1</meta:user-defined>
    <meta:user-defined meta:name="DCTERMS.W3CDTF/OVERHEIDop.jaargang">2014</meta:user-defined>
    <meta:user-defined meta:name="DCTERMS.W3CDTF/DCTERMS.available">25-09-2014</meta:user-defined>
    <meta:user-defined meta:name="OVERHEIDop.publicationIssue">27337</meta:user-defined>
    <meta:user-defined meta:name="OVERHEIDop.StcrtID/DC.identifier">stcrt-2014-27337</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Weg</meta:user-defined>
    <meta:user-defined meta:name="OVERHEID.PostcodeHuisnummer/OVERHEIDop.postcodeHuisnummer">6004SC 14</meta:user-defined>
    <meta:user-defined meta:name="OVERHEIDop.woonplaats">Weert</meta:user-defined>
    <meta:user-defined meta:name="OVERHEIDop.straatnaam">Susanna Groeneweg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25</meta:user-defined>
    <meta:user-defined meta:name="xs:date/OVERHEIDop.einddatum">2014-1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BW-0075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287</meta:user-defined>
    <meta:user-defined meta:name="DCTERMS.alternative">Gemeente Weert - Susanna Groeneweghof - Susanna Groeneweghof</meta:user-defined>
    <meta:user-defined meta:name="OVERHEID.EPSG28992/DC.spatial">179256 363167</meta:user-defined>
    <meta:user-defined meta:name="OVERHEIDop.versieInformatie"/>
  </office:meta>
</office:document-meta>
</file>