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diverse locati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Onderwerp: </text:span><text:span text:style-name="nadrukvet">aanwijzen algemene gehandicaptenparkeerplaatsen en laad- en losplaatsen bi</text:span><text:span text:style-name="nadrukvet">j brengparkjes 2014</text:span></text:p>
            <text:p text:style-name="tussenkopvet"><text:span text:style-name="nadrukvet">N</text:span><text:span text:style-name="nadrukvet">ummer</text:span><text:span text:style-name="nadrukvet">:</text:span><text:span text:style-name="nadrukvet"/><text:span text:style-name="nadrukvet">2014/</text:span><text:span text:style-name="nadrukvet">077943</text:span></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text:p>
                      </text:list-item>
                      <text:list-item text:style-override="id1-3-2-1-1-6-2-3-2-3-3">
                        <text:number>•</text:number>
                        <text:p text:style-name="al">Krachtens artikel 18, lid 1 onder d, van de Wegenverkeerswet 1994 worden verkeersbesluiten genomen door het college van B&amp;W. In het Mandaat-, machtigings- en volmachtsbesluit Haarlemmermeer 2013 is voor het nemen en intrekken van verkeersbesluiten een ondermandaat verleend aan de teammanager Beheer Openbare Ruimte, of diens vervanger. Met ingang van 1 februari 2013, bij de herindeling van de cluster Beheer en Onderhoud, is dit ondermandaat overgegaan naar de teammanager Wegen, Water en Verkeer. De maatregelen vallen onder dit mandaat.</text:p>
                      </text:list-item>
                    </text:list>
                  </text:list-item>
                </text:list>
              </text:list-item>
            </text:list>
            <text:p text:style-name="tussenkopcur"><text:span text:style-name="nadrukvet">Overwegingen en motivatie</text:span></text:p>
            <text:p text:style-name="considerans.al">Bezoekers met een fysieke beperking hebben op dit moment geen mogelijkheid om op de volgende locaties dicht bij de entree te parkeren:</text:p>
            <text:list text:style-name="id1-3-2-1-1-9">
              <text:list-item text:style-override="id1-3-2-1-1-9-1">
                <text:number>•</text:number>
                <text:p text:style-name="al">de bibliotheek in de Arendstraat te Badhoevedorp;</text:p>
              </text:list-item>
              <text:list-item text:style-override="id1-3-2-1-1-9-2">
                <text:number>•</text:number>
                <text:p text:style-name="al">Winkelcentrum Pax aan de Noordwestzijde tegenover huisnummer 149 (Hoofddorp);</text:p>
              </text:list-item>
              <text:list-item text:style-override="id1-3-2-1-1-9-3">
                <text:number>•</text:number>
                <text:p text:style-name="al">Bij de entree van basisschool Octopus in de Mathilde Wibautstraat tegenover huisnummer 25 (Hoofddorp);</text:p>
              </text:list-item>
            </text:list>
            <text:p text:style-name="considerans.al">Door het aanwijzen van een algemene gehandicapten parkeerplaats op deze locaties verbetert de bereikbaarheid van deze locaties voor bezoekers met een fysieke beperking.</text:p>
            <text:p text:style-name="considerans.al">Daarnaast wordt bij een aantal brengparkjes de opstelruimte voor de kraanwagens van De Meerlanden t.b.v. het legen van de ondergrondse containers vaak gebruikt door langparkeerders. Het betreft de volgende locaties:</text:p>
            <text:list text:style-name="id1-3-2-1-1-12">
              <text:list-item text:style-override="id1-3-2-1-1-12-1">
                <text:number>•</text:number>
                <text:p text:style-name="al">Drakenstraat Rijsenhout tegenover huisnummer 38;</text:p>
              </text:list-item>
              <text:list-item text:style-override="id1-3-2-1-1-12-2">
                <text:number>•</text:number>
                <text:p text:style-name="al">Schweizerstraat Hoofddorp tegenover kopgevel van huisnummer 8;</text:p>
              </text:list-item>
              <text:list-item text:style-override="id1-3-2-1-1-12-3">
                <text:number>•</text:number>
                <text:p text:style-name="al">Burgemeester Amersfoortlaan Badhoevedorp tegenover huisnummer 84; de Mediq Apotheek;</text:p>
              </text:list-item>
              <text:list-item text:style-override="id1-3-2-1-1-12-4">
                <text:number>•</text:number>
                <text:p text:style-name="al">Sarabande te NieuwVennep links van de entree van de wijk, komend vanaf de IJweg;</text:p>
              </text:list-item>
              <text:list-item text:style-override="id1-3-2-1-1-12-5">
                <text:number>•</text:number>
                <text:p text:style-name="al">Capronilaan te Schiphol Rijk, tegenover kopgevel Capronilaan 22 (oprit naar de Aalsmeerderdijk);</text:p>
              </text:list-item>
              <text:list-item text:style-override="id1-3-2-1-1-12-6">
                <text:number>•</text:number>
                <text:p text:style-name="al">Oude Venneperweg te Burgerveen nabij Dorpshuis naast huisnummer 24</text:p>
              </text:list-item>
            </text:list>
            <text:p text:style-name="considerans.al">Door het aanwijzen van een laad- en losplaats op deze locaties verbetert de bereikbaarheid van de brengparkjes. </text:p>
            <text:p text:style-name="tussenkopcur"><text:span text:style-name="nadrukvet">Maatregelen, bebording en belijning </text:span></text:p>
            <text:p text:style-name="considerans.al">Op de volgende locaties worden algemene gehandicaptenparkeerplaatsen aangewezen: </text:p>
            <text:list text:style-name="id1-3-2-1-1-16">
              <text:list-item text:style-override="id1-3-2-1-1-16-1">
                <text:number>1.</text:number>
                <text:p text:style-name="al">Een bestaand parkeervak dichtbij de ingang van de bibliotheek Arendstraat tegenover huisnummer 34 Badhoevedorp met venstertijden Ma. + Za.: 10:00 – 17.00 uur en Wo. + Vr.: 10:00 - 20:00 uur;</text:p>
              </text:list-item>
              <text:list-item text:style-override="id1-3-2-1-1-16-2">
                <text:number>2.</text:number>
                <text:p text:style-name="al">Een bestaand parkeervak, het meest links liggende vak tegenover Bernadottestraat 149 te Hoofddorp met venstertijden Ma. t/m Do.: 08:00 – 20.00 uur en Zo.: 10:00 - 18:00 uur uitgezonderd erkende feestdagen;</text:p>
              </text:list-item>
              <text:list-item text:style-override="id1-3-2-1-1-16-3">
                <text:number>3.</text:number>
                <text:p text:style-name="al">Een bestaand parkeervak tegenover Mathilde Wibautstraat 25 in Hoofddorp;</text:p>
              </text:list-item>
            </text:list>
            <text:p text:style-name="considerans.al"> uitgezonderd erkende feestdagen</text:p>
            <text:p text:style-name="considerans.al">Op de volgende locaties worden laad- en losplaatsen aangewezen:</text:p>
            <text:list text:style-name="id1-3-2-1-1-19">
              <text:list-item text:style-override="id1-3-2-1-1-19-1">
                <text:number>1.</text:number>
                <text:p text:style-name="al">Een bestaand parkeervak tegenover Drakenstraat 34 te Rijsenhout;</text:p>
              </text:list-item>
              <text:list-item text:style-override="id1-3-2-1-1-19-2">
                <text:number>2.</text:number>
                <text:p text:style-name="al">Een bestaand parkeervak tegenover kopgevel van Schweizerstraat 8 te Hoofddorp;</text:p>
              </text:list-item>
              <text:list-item text:style-override="id1-3-2-1-1-19-3">
                <text:number>3.</text:number>
                <text:p text:style-name="al">Een bestaand parkeervak langs het brengpark tegenover Burgemeester Amersfoortlaan 84 (de Mediq apotheek) te Badhoevedorp;</text:p>
              </text:list-item>
              <text:list-item text:style-override="id1-3-2-1-1-19-4">
                <text:number>4.</text:number>
                <text:p text:style-name="al">Een bestaand parkeervak langs het brengpark op de entree van de wijk, vanaf de IJweg gezien links op Sarabande in Nieuw-Vennep;</text:p>
              </text:list-item>
              <text:list-item text:style-override="id1-3-2-1-1-19-5">
                <text:number>5.</text:number>
                <text:p text:style-name="al">Capronilaan te Schiphol Rijk, tegenover kopgevel Capronilaan 22 (oprit naar de Aalsmeerderdijk);</text:p>
              </text:list-item>
              <text:list-item text:style-override="id1-3-2-1-1-19-6">
                <text:number>6.</text:number>
                <text:p text:style-name="al">Een parkeervak langs het brengpark aan de Oude Venneperweg naast huisnummer 24 in Burgerveen. </text:p>
              </text:list-item>
            </text:list>
            <text:p text:style-name="considerans.al">De laad- en losplaatsen worden aangeduid met borden E7 RVV 1990, met venstertijd ma t/m za 7.30u.-17.00u. uitgezonderd erkende feestdagen.</text:p>
            <text:p text:style-name="considerans.al">De aan te brengen bebording staat aangegeven op de bij dit besluit behorende 9 tekeningen met de nummers 2014-100-327 t/m 2014-100-335. </text:p>
            <text:p text:style-name="tussenkopvet"><text:span text:style-name="nadrukvet">Motivering Wegenverkeerswet 1994:</text:span></text:p>
            <text:p text:style-name="considerans.al">Motivatie van de maatregel geschiedt uit het oogpunt van: </text:p>
            <text:list text:style-name="id1-3-2-1-1-24">
              <text:list-item text:style-override="id1-3-2-1-1-24-1">
                <text:number>•</text:number>
                <text:p text:style-name="al">Artikel 1a van de Wegenverkeerswet (Wvw) 1994, het verzekeren van de veiligheid op de weg;</text:p>
              </text:list-item>
              <text:list-item text:style-override="id1-3-2-1-1-24-2">
                <text:number>•</text:number>
                <text:p text:style-name="al">Artikel 1b van de Wvw 1994, het beschermen van weggebruikers en passagiers;</text:p>
              </text:list-item>
              <text:list-item text:style-override="id1-3-2-1-1-24-3">
                <text:number>•</text:number>
                <text:p text:style-name="al">Artikel 1d van de Wvw 1994, het zoveel mogelijk waarborgen van de vrijheid van het verkeer;</text:p>
              </text:list-item>
              <text:list-item text:style-override="id1-3-2-1-1-24-4">
                <text:number>•</text:number>
                <text:p text:style-name="al">Artikel 2a van de Wvw 1994, het voorkomen of beperken van door het verkeer veroorzaakte overlast, hinder of schade alsmede de gevolgen voor het milieu, bedoeld in de Wet milieubeheer;</text:p>
              </text:list-item>
            </text:list>
            <text:p text:style-name="considerans.al">Het belang van de vrijheid van het verkeer, zoals genoemd in artikel 1d van de Wvw 1994, dat door de maatregel tevens wordt beperkt door het aanduiden van de parkeerplaatsen als algemene gehandicaptenparkeerplaats en voor laden en lossen, achten wij minder zwaarwegend dan overige belangen.</text:p>
            <text:p text:style-name="tussenkopvet"><text:span text:style-name="nadrukvet">Belangenafweging </text:span></text:p>
            <text:p text:style-name="tussenkopcur"><text:span text:style-name="nadrukcur">(</text:span><text:span text:style-name="nadrukcur">Doorgaand</text:span><text:span text:style-name="nadrukcur">)</text:span><text:span text:style-name="nadrukcur"> verkeer</text:span></text:p>
            <text:p text:style-name="considerans.al">Voor de maatregelen worden de belangen van (doorgaand) verkeer niet geschaad. </text:p>
            <text:p text:style-name="tussenkopcur"><text:span text:style-name="nadrukcur">Parkeerders</text:span></text:p>
            <text:p text:style-name="considerans.al">Door het aanwijzen van de parkeerplaatsen bestemd voor laden en lossen en de algemene gehandicaptenparkeerplaatsen worden de belangen van de overige parkeerders licht geschaad. </text:p>
            <text:p text:style-name="tussenkopcur"><text:span text:style-name="nadrukcur">Bewoners </text:span></text:p>
            <text:p text:style-name="considerans.al">De belangen van de bewoners worden door de maatregelen licht geschaad. Om vrij parkeren in de avond en ’s nachts voor o.a. bewoners toch mogelijk te maken, worden bij de laad- en loszones bij de brengparken en bij 2 van de 3 algemene gehandicaptenparkeerplaatsen venstertijden ingesteld. De venstertijden beperken de overlast voor de omwonenden. </text:p>
            <text:p text:style-name="tussenkopcur"><text:span text:style-name="nadrukcur">Langzaam verkeer</text:span></text:p>
            <text:p text:style-name="considerans.al">De maatregelen hebben geen gevolgen voor langzaam verkeer.</text:p>
            <text:p text:style-name="tussenkopcur"><text:span text:style-name="nadrukcur">Hulpdiensten</text:span></text:p>
            <text:p text:style-name="considerans.al">De maatregelen hebben geen gevolgen voor hulpdiensten.</text:p>
            <text:p text:style-name="tussenkopcur"><text:span text:style-name="nadrukcur">Openbaar vervoer</text:span></text:p>
            <text:p text:style-name="considerans.al">De maatregelen hebben geen gevolgen voor openbaar vervoer.</text:p>
            <text:p text:style-name="considerans.al">Gehandicapten</text:p>
            <text:p text:style-name="considerans.al">De maatregelen zijn in het belang van gehandicapte bezoekers van de desbetreffende instellingen.</text:p>
            <text:p text:style-name="considerans.al">Inzamelaar afval</text:p>
            <text:p text:style-name="considerans.al">Het laden en lossen bij brengparken wordt efficiënter en altijd mogelijk, het belang van de opdrachtgever en de contractant is hiermee gediend. </text:p>
            <text:p text:style-name="tussenkopcur"><text:span text:style-name="nadrukcur">Algemeen belang</text:span></text:p>
            <text:p text:style-name="considerans.al">De maatregelen (algemene gehandicaptenparkeerplaatsen) bevorderen de deelname van minder validen aan de samenleving en zijn hiermee in het algemeen belang. Het instellen van laad- en losparkeerplaatsen doet de vervuiling afnemen. Hiermee zijn de belangen van de omwonenden en het milieu gediend.</text:p>
            <text:p text:style-name="tussenkopcur"><text:span text:style-name="nadrukcur">Afweging</text:span></text:p>
            <text:p text:style-name="considerans.al">De maatregelen zijn in het belang van gehandicapten, de inzamelaar van het afval en sommige groepen parkeerders. Al deze belangen samen wegen zwaarder dan de belangen van parkeerders en direct omwonenden die licht worden geschaad. </text:p>
            <text:p text:style-name="tussenkopvet"><text:span text:style-name="nadrukvet">Voorbereiding en overleg</text:span></text:p>
            <text:p text:style-name="considerans.al">Om de rechtstreeks bij het verkeersbesluit betrokken belangen goed af te kunnen wegen verdient het de aanbeveling om, vooral in complexe en omstreden situaties, een voorbereidingsprocedure te volgen. Deze procedure wordt niet gevolgd aangezien het geen complexe maatregelen betreft en de verschillende betrokken belangen voldoende duidelijk zijn. Direct omwonenden, de Bibliotheek in de Arendstraat in Badhoevedorp, de winkeliers van winkelcentrum Pax, basisschool Octopus in Hoofddorp, de Meerlanden, de BGH en de betreffende dorps- en wijkraden worden d.m.v. een brief geïnformeerd.</text:p>
            <text:p text:style-name="considerans.al">Overleg met de korpschef van de Nationale Politie heeft plaatsgevonden in de Werkgroep Verkeer, waarin de door de korpschef gemachtigde medewerker verkeersadvisering, alsmede de Brandweer en Connexxion, vertegenwoordigd zijn. Op 16 september 2014 is dit besluit behandeld in de werkgroep. De leden van de Werkgroep gaan akkoord met de voorgestelde maatregelen.</text:p>
            <text:p text:style-name="tussenkopvet"><text:span text:style-name="nadrukvet">Publicatie</text:span></text:p>
            <text:p text:style-name="considerans.al">Het besluit wordt gepubliceerd in de Digitale Staatscourant. </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bestaand parkeervak dichtbij de ingang van de bibliotheek aan de Arendstraat in Badhoevedorp, tegenover huisnummer 34 als een algemene gehandicaptenparkeerplaats door het plaatsen van borden conform model E6 uit bijlage I van het Reglement Verkeersregels en Verkeerstekens 1990 met onderbord venstertijden Ma. + Za.: 10:00 – 17.00 uur en Wo. + Vr.: 10:00 - 20:00 uur uitgezonder erkende feestdagen.</text:p>
              </text:list-item>
              <text:list-item text:style-override="id1-3-2-2-1-1-2">
                <text:number>2.</text:number>
                <text:p text:style-name="al">Het aanwijzen van een algemene gehandicaptenparkeerplaats door het plaatsen van borden conform model E6 uit bijlage I van het Reglement Verkeersregels en Verkeerstekens 1990 op</text:p>
                <text:list text:style-name="id1-3-2-2-1-1-2-3">
                  <text:list-item text:style-override="id1-3-2-2-1-1-2-3-1">
                    <text:number>a.</text:number>
                    <text:p text:style-name="al">en bestaand parkeervak, het meest links liggende vak tegenover Bernadottestraat 149 te Hoofddorp met onderbord venstertijden Ma. t/m Do..: 08:00 – 20.00 uur en Zo.: 10:00 - 18:00 uur, uitgezonderd erkende feestdagen;</text:p>
                  </text:list-item>
                  <text:list-item text:style-override="id1-3-2-2-1-1-2-3-2">
                    <text:number>b.</text:number>
                    <text:p text:style-name="al">een bestaand parkeervak zonder venstertijden tegenover Mathilde Wibautstraat 25 in Hoofddorp;</text:p>
                  </text:list-item>
                </text:list>
              </text:list-item>
              <text:list-item text:style-override="id1-3-2-2-1-1-3">
                <text:number>3.</text:number>
                <text:p text:style-name="al">Het aanwijzen van een parkeerplaats uitsluitend bestemd voor laden en lossen door het plaatsen van borden conform model E7 uit bijlage I van het Reglement Verkeersregels en Verkeerstekens 1990 met onderbord venstertijden met venstertijd ma t/m za 7.30u.-17.00u. uitgezonderd erkende feestdagen op de volgende locaties:</text:p>
                <text:list text:style-name="id1-3-2-2-1-1-3-3">
                  <text:list-item text:style-override="id1-3-2-2-1-1-3-3-1">
                    <text:number>c.</text:number>
                    <text:p text:style-name="al">Een bestaand parkeervak tegenover Drakenstraat 34 te Rijsenhout;</text:p>
                  </text:list-item>
                  <text:list-item text:style-override="id1-3-2-2-1-1-3-3-2">
                    <text:number>d.</text:number>
                    <text:p text:style-name="al">Een bestaand parkeervak tegenover kopgevel Schweizerstraat 8 te Hoofddorp;</text:p>
                  </text:list-item>
                  <text:list-item text:style-override="id1-3-2-2-1-1-3-3-3">
                    <text:number>e.</text:number>
                    <text:p text:style-name="al">Een bestaand parkeervak langs het brengpark tegenover Burgemeester Amersfoortlaan 1/84 (de Mediq apotheek) te Badhoevedorp;</text:p>
                  </text:list-item>
                  <text:list-item text:style-override="id1-3-2-2-1-1-3-3-4">
                    <text:number>f.</text:number>
                    <text:p text:style-name="al">Een bestaand parkeervak langs het brengpark op de entree van de wijk vanaf de IJweg gezien links op Sarabande in Nieuw-Vennep;</text:p>
                  </text:list-item>
                  <text:list-item text:style-override="id1-3-2-2-1-1-3-3-5">
                    <text:number>g.</text:number>
                    <text:p text:style-name="al">Langs het brengpark op de Capronilaan te Schiphol Rijk, tegenover kopgevel Capronilaan 22 (oprit naar de Aalsmeerderdijk);.</text:p>
                  </text:list-item>
                  <text:list-item text:style-override="id1-3-2-2-1-1-3-3-6">
                    <text:number>h.</text:number>
                    <text:p text:style-name="al">Een parkeervak langs het brengpark aan de Oude Venneperweg in Burgerveen.</text:p>
                  </text:list-item>
                </text:list>
              </text:list-item>
              <text:list-item text:style-override="id1-3-2-2-1-1-4">
                <text:number>4.</text:number>
                <text:p text:style-name="al">Dit besluit ter openbare kennis te brengen op 26 september 2014.</text:p>
              </text:list-item>
            </text:list>
            <text:p text:style-name="common-al">Burgemeester en Wethouders van Haarlemmermeer</text:p>
            <text:p text:style-name="common-al">namens dezen,</text:p>
            <text:p text:style-name="common-al">de gemeentesecretaris, </text:p>
            <text:p text:style-name="common-al">voor deze,</text:p>
            <text:p text:style-name="common-al">de Teammanager Wegen, Water en Verkeer </text:p>
            <text:p text:style-name="common-al"/>
            <text:p text:style-name="common-al"/>
            <text:p text:style-name="common-al"/>
            <text:p text:style-name="common-al"/>
            <text:p text:style-name="common-al">M.Ardewijn</text:p>
            <text:p text:style-name="tussenkopcur"><text:span text:style-name="nadrukvet">Terinzagelegging</text:span></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text:span text:style-name="nadrukvet">Bezwaar</text:span></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16</text:span><text:line-break/><text:date style:data-style-name="dag" text:fixed="true" text:date-value="2014-09-26"/><text:line-break/><text:date style:data-style-name="jaar" text:fixed="true" text:date-value="2014-09-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316</text:span><text:date style:data-style-name="nicedate" text:fixed="true" text:date-value="201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316</text:span><text:date style:data-style-name="nicedate" text:fixed="true" text:date-value="201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diverse locaties </meta:user-defined>
    <meta:user-defined meta:name="OVERHEIDop.doctype">Officiële Publicaties, versie 1.1</meta:user-defined>
    <meta:user-defined meta:name="DCTERMS.W3CDTF/OVERHEIDop.jaargang">2014</meta:user-defined>
    <meta:user-defined meta:name="DCTERMS.W3CDTF/DCTERMS.available">26-09-2014</meta:user-defined>
    <meta:user-defined meta:name="OVERHEIDop.publicationIssue">27316</meta:user-defined>
    <meta:user-defined meta:name="OVERHEIDop.StcrtID/DC.identifier">stcrt-2014-27316</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PostcodeHuisnummer/OVERHEIDop.postcodeHuisnummer">1171DZ 4</meta:user-defined>
    <meta:user-defined meta:name="OVERHEIDop.woonplaats">Badhoevedorp</meta:user-defined>
    <meta:user-defined meta:name="OVERHEIDop.straatnaam">Arendstraat</meta:user-defined>
    <meta:user-defined meta:name="OVERHEID.PostcodeHuisnummer/OVERHEIDop.postcodeHuisnummer"> 89a</meta:user-defined>
    <meta:user-defined meta:name="OVERHEIDop.woonplaats">Hoofddorp</meta:user-defined>
    <meta:user-defined meta:name="OVERHEIDop.straatnaam">Bernadottestraat</meta:user-defined>
    <meta:user-defined meta:name="OVERHEID.PostcodeHuisnummer/OVERHEIDop.postcodeHuisnummer">2135MA 35</meta:user-defined>
    <meta:user-defined meta:name="OVERHEIDop.woonplaats">Hoofddorp</meta:user-defined>
    <meta:user-defined meta:name="OVERHEIDop.straatnaam">Mathilde Wibautstraat</meta:user-defined>
    <meta:user-defined meta:name="OVERHEIDop.woonplaats">Rijsenhout</meta:user-defined>
    <meta:user-defined meta:name="OVERHEIDop.straatnaam">Drakenstraat</meta:user-defined>
    <meta:user-defined meta:name="OVERHEID.PostcodeHuisnummer/OVERHEIDop.postcodeHuisnummer">2131RJ 118</meta:user-defined>
    <meta:user-defined meta:name="OVERHEIDop.woonplaats">Hoofddorp</meta:user-defined>
    <meta:user-defined meta:name="OVERHEIDop.straatnaam">Schweitzerstraat</meta:user-defined>
    <meta:user-defined meta:name="OVERHEID.PostcodeHuisnummer/OVERHEIDop.postcodeHuisnummer">1171DM 63</meta:user-defined>
    <meta:user-defined meta:name="OVERHEIDop.woonplaats">Badhoevedorp</meta:user-defined>
    <meta:user-defined meta:name="OVERHEIDop.straatnaam">Burgemeester Amersfoordtlaan|r:S107</meta:user-defined>
    <meta:user-defined meta:name="OVERHEID.PostcodeHuisnummer/OVERHEIDop.postcodeHuisnummer">2152TE 78</meta:user-defined>
    <meta:user-defined meta:name="OVERHEIDop.woonplaats">Nieuw-Vennep</meta:user-defined>
    <meta:user-defined meta:name="OVERHEIDop.straatnaam">Sarabande</meta:user-defined>
    <meta:user-defined meta:name="OVERHEID.PostcodeHuisnummer/OVERHEIDop.postcodeHuisnummer">1119NP 25</meta:user-defined>
    <meta:user-defined meta:name="OVERHEIDop.woonplaats">Schiphol-Rijk</meta:user-defined>
    <meta:user-defined meta:name="OVERHEIDop.straatnaam">Capronilaan</meta:user-defined>
    <meta:user-defined meta:name="OVERHEID.PostcodeHuisnummer/OVERHEIDop.postcodeHuisnummer">2154MG 13</meta:user-defined>
    <meta:user-defined meta:name="OVERHEIDop.woonplaats">Burgerveen</meta:user-defined>
    <meta:user-defined meta:name="OVERHEIDop.straatnaam">Oude Vennep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4/07794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241</meta:user-defined>
    <meta:user-defined meta:name="OVERHEIDop.externeBijlage">exb-2014-13242</meta:user-defined>
    <meta:user-defined meta:name="OVERHEIDop.externeBijlage">exb-2014-13243</meta:user-defined>
    <meta:user-defined meta:name="OVERHEIDop.externeBijlage">exb-2014-13244</meta:user-defined>
    <meta:user-defined meta:name="OVERHEIDop.externeBijlage">exb-2014-13245</meta:user-defined>
    <meta:user-defined meta:name="OVERHEIDop.externeBijlage">exb-2014-13246</meta:user-defined>
    <meta:user-defined meta:name="OVERHEIDop.externeBijlage">exb-2014-13247</meta:user-defined>
    <meta:user-defined meta:name="OVERHEIDop.externeBijlage">exb-2014-13248</meta:user-defined>
    <meta:user-defined meta:name="OVERHEIDop.externeBijlage">exb-2014-13249</meta:user-defined>
    <meta:user-defined meta:name="DCTERMS.alternative">Gemeente Haarlemmermeer - Laad en los plaatsen en algemene gehandicapte perkeerplaatsen - Diverse locaties</meta:user-defined>
    <meta:user-defined meta:name="OVERHEID.EPSG28992/DC.spatial">113656 483378</meta:user-defined>
    <meta:user-defined meta:name="OVERHEID.EPSG28992/DC.spatial">106566 479837</meta:user-defined>
    <meta:user-defined meta:name="OVERHEID.EPSG28992/DC.spatial">106166 478857</meta:user-defined>
    <meta:user-defined meta:name="OVERHEID.EPSG28992/DC.spatial">108829 474979</meta:user-defined>
    <meta:user-defined meta:name="OVERHEID.EPSG28992/DC.spatial">106625 480191</meta:user-defined>
    <meta:user-defined meta:name="OVERHEID.EPSG28992/DC.spatial">113959 483574</meta:user-defined>
    <meta:user-defined meta:name="OVERHEID.EPSG28992/DC.spatial">102851 477211</meta:user-defined>
    <meta:user-defined meta:name="OVERHEID.EPSG28992/DC.spatial">112818 477146</meta:user-defined>
    <meta:user-defined meta:name="OVERHEID.EPSG28992/DC.spatial">106688 472702</meta:user-defined>
    <meta:user-defined meta:name="OVERHEIDop.versieInformatie"/>
  </office:meta>
</office:document-meta>
</file>