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0</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aamswijziging Agentschap De Werkmaatschappij</text:h>
      <text:p text:style-name="ifm_p_mt.7.4mm_ifm">De Minister voor Wonen en Rijksdienst mede namens de Minister van Financiën,</text:p>
      <text:p text:style-name="ifm_p_mt.3.7mm_ifm">Handelende in overeenstemming met het gevoelen van de ministerraad;</text:p>
      <text:p text:style-name="ifm_p_mt.3.7mm_ifm">Gelet op artikel 10, eerste lid, van de Comptabiliteitswet 2001 en de Regeling Agentschappen,</text:p>
      <text:p text:style-name="ifm_p_mt.3.7mm_indent.0mm_ifm">Besluit tot wijziging van</text:p>
      <text:h text:style-name="ifm_p_font.bold_mt.5.08mm_page.keep-with-next_ifm" text:outline-level="2">Artikel<text:s/>1<text:s/></text:h>
      <text:p text:style-name="ifm_p_mt.4.23mm_ifm">De tenaamstelling van het Agentschap komt te luiden: Uitvoeringsorganisatie Bedrijfsvoering Rijk (UBR). Hiermee zal de eerdere tenaamstelling (De Werkmaatschappij) komen te vervall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4.</text:p>
      <text:h text:style-name="ifm_p_font.bold_mt.5.08mm_page.keep-with-next_ifm" text:outline-level="2">Artikel<text:s/>3<text:s/></text:h>
      <text:p text:style-name="ifm_p_mt.4.23mm_ifm">Dit besluit wordt aangehaald als: Besluit naamswijziging Agentschap De Werkmaatschappij.</text:p>
      <text:p text:style-name="ifm_p_mt.3.7mm_ifm">Dit besluit zal in de Staatscourant worden geplaatst.</text:p>
      <text:p text:style-name="ifm_p_font.italic_mt.3.7mm_ifm">
                  Den Haag,
                   20 januari 2014
               </text:p>
      <text:p text:style-name="ifm_p_font.italic_mt.3.7mm_ifm">De Minister voor Wonen en Rijksdienst,<text:line-break/>S.A.<text:s/>Blok.</text:p>
      <text:h text:style-name="ifm_p_font.bold_mt.5.08mm_page.break-before_ifm" text:outline-level="4">TOELICHTING</text:h>
      <text:p text:style-name="ifm_p_mt.4.23mm_ifm">De Hervormingsagenda Rijk is aanleiding tot verdergaande samenvoeging van bedrijfsvoeringsprocessen en organisaties. Daarnaast geeft de tenaamstelling Uitvoeringsorganisatie Bedrijfsvoering Rijk (UBR) een beter beeld van de (bedrijfsvoerings)taken die ten behoeve van de departementen uitgevoerd worden door het Agentschap; een brede ambtelijke dienstverlener op het gebied van personeel, informatie en ICT, Inkoop, facilitair en huisvesting voor het 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30</text:span><text:tab/>3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30</text:span><text:tab/>3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naamswijziging Agentschap De Werkmaatschappij</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naamswijziging Agentschap De Werkmaatschappij</meta:user-defined>
    <meta:user-defined meta:name="DCTERMS.W3CDTF/DCTERMS.available">2014-01-31</meta:user-defined>
  </office:meta>
</office:document-meta>
</file>